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1:start"/><text:bookmark-start text:name="__RefHeading___arbeitsauftrag_ab1_1"/><text:bookmark-start text:name="arbeitsauftrag_ab1"/>Arbeitsauftrag AB1<text:bookmark-end text:name="__RefHeading___arbeitsauftrag_ab1_1"/><text:bookmark-end text:name="arbeitsauftrag_ab1"/></text:h>
      <text:p text:style-name="Text_20_body">In diesem Programmierkurs sollst du einen Kernkraftwerk-Rescue-Roboter erstellen, der in der Lage ist, bei einem Atomunfall in einem Kernkraftwerk die gefährlichen Arbeiten zu übernehmen. Bis dahin ist aber noch ein weiter Weg …
Zunächst lernst du im Robo-Trainingsgebäude den Roboter zu steuern. Dabei experimentieren wir vorerst mit harmlosen Schrauben und nicht mit radioaktiv verseuchten Gegenständen.</text:p>
      <text:h text:style-name="Heading_20_2" text:outline-level="2"><text:bookmark-start text:name="__RefHeading___ziel_2"/><text:bookmark-start text:name="ziel"/>Ziel<text:bookmark-end text:name="__RefHeading___ziel_2"/><text:bookmark-end text:name="ziel"/></text:h>
      <text:p text:style-name="Text_20_body">Objekte in Greenfoot erzeugen können, ihre Dienste erkennen und nutzen können.</text:p>
      <text:h text:style-name="Heading_20_2" text:outline-level="2"><text:bookmark-start text:name="__RefHeading___aufgaben_3"/><text:bookmark-start text:name="aufgaben"/>Aufgaben<text:bookmark-end text:name="__RefHeading___aufgaben_3"/><text:bookmark-end text:name="aufgaben"/></text:h>
      <text:p text:style-name="Text_20_body"><draw:frame draw:style-name="medialeft" draw:name="0" text:anchor-type="paragraph" draw:z-index="0" svg:width="" svg:rel-width="100%" svg:height="0cm"><draw:image xlink:href="/srv/schools/qgm/public_www/wiki/data/media/faecher/informatik/mittelstufe/robot/arbeitsauftraege/ab1/robot1.png" xlink:type="simple" xlink:show="embed" xlink:actuate="onLoad"/></draw:frame></text:p>
      <text:p text:style-name="Text_20_body"><text:span text:style-name="Strong_20_Emphasis">1.</text:span> Lade die Rohfassung des Robot-Projekts (ReaktorRobot_Szenario_Roh) in Greenfoot.
Steuere den Roboter AB1 mit passenden Befehlen so, dass er alle drei Schrauben im Raum links oben aufnimmt. Lasse ihn auch mal gegen eine Wand laufen. Sorge dafür, dass der Roboter anschließend eine dieser Schrauben wieder ablegt</text:p>
      <text:p text:style-name="Text_20_body"><draw:frame draw:style-name="mediaright" draw:name="1" text:anchor-type="paragraph" draw:z-index="1" svg:width="" svg:rel-width="100%" svg:height="0cm"><draw:image xlink:href="/srv/schools/qgm/public_www/wiki/data/media/faecher/informatik/mittelstufe/robot/arbeitsauftraege/ab1/kontext.png" xlink:type="simple" xlink:show="embed" xlink:actuate="onLoad"/></draw:frame></text:p>
      <text:p text:style-name="Text_20_body"><text:span text:style-name="Strong_20_Emphasis">2.</text:span> Erzeuge nun einen zweiten Roboter vom Typ AB1 (rechte Maustaste auf <text:span text:style-name="Source_20_Text">AB1</text:span>, dann <text:span text:style-name="Source_20_Text">new AB1())</text:span>, setze ihn in den Eingang des Trainings­gebäudes (siehe Bild links) und lasse ihn die abgelegten Schrauben im Raum unten links aufnehmen. </text:p>
      <text:p text:style-name="Text_20_body">Rufe anschließend bei beiden Robotern nachein­ander jeweils die Anweisung <text:span text:style-name="Source_20_Text">getAnzahlSchrauben()</text:span> auf. Was passiert?</text:p>
      <text:p text:style-name="Text_20_body"><text:span text:style-name="Strong_20_Emphasis">3.</text:span> Was geschieht, wenn du einen Roboter aufforderst eine Schraube abzulegen, obwohl er keine bei sich hat oder eine Schraube abzulegen, wenn schon eine da liegt?</text:p>
      <text:p text:style-name="Text_20_body"><text:span text:style-name="Strong_20_Emphasis">4.</text:span> Wie kannst du neue Wände erzeugen und in die Welt legen? (Was passiert, wenn du beim Ablegen die Shift-Taste gedrückt hältst?) Kannst du sie überall hinbauen? Kannst du Roboter überall hinziehen?</text:p>
      <text:p text:style-name="Text_20_body"><text:span text:style-name="Strong_20_Emphasis">5.</text:span> Um neue Gegenstände zu erzeugen, musst du angeben, welcher Art dein Gegenstand sein soll. Rufe <text:span text:style-name="Source_20_Text">new Gegenstand(String name)</text:span> auf und gib in das Eingabefeld <text:span text:style-name="Source_20_Text">„Schraube“</text:span> ein (incl. Anführungszeichen). Probiere auch noch aus weitere Gegenstände zu erzeugen (welche es gibt, steht im Eingabefeld).</text:p>
      <text:p text:style-name="Text_20_body"><text:span text:style-name="Strong_20_Emphasis">6.</text:span> Rufe den Befehl <text:span text:style-name="Source_20_Text">istAufSchraube()</text:span> an jedem Roboter auf. Welche Antworten sind möglich?</text:p>
      <text:p text:style-name="Text_20_body"><text:span text:style-name="Strong_20_Emphasis">7.</text:span> Erprobe alle Fähigkeiten der Roboter.
Was musst du tun, damit ein Roboter auf die Anfrage <text:span text:style-name="Source_20_Text">istVorratLeer()</text:span> die Ant­wort <text:span text:style-name="Source_20_Text">false</text:span> liefert?</text:p>
      <text:h text:style-name="Heading_20_2" text:outline-level="2"><text:bookmark-start text:name="__RefHeading___leveltestdas_erste_training_4"/><text:bookmark-start text:name="leveltestdas_erste_training"/>Leveltest: Das erste Training<text:bookmark-end text:name="__RefHeading___leveltestdas_erste_training_4"/><text:bookmark-end text:name="leveltestdas_erste_training"/></text:h>
      <text:p text:style-name="Text_20_body"><draw:frame draw:style-name="mediaright" draw:name="2" text:anchor-type="paragraph" draw:z-index="2" svg:width="13.229166666667cm" svg:height="13.229166666667cm"><draw:image xlink:href="/srv/schools/qgm/public_www/wiki/data/media/faecher/informatik/mittelstufe/robot/arbeitsauftraege/ab1/leveltest.png" xlink:type="simple" xlink:show="embed" xlink:actuate="onLoad"/></draw:frame>
Drücke auf <text:span text:style-name="Source_20_Text">Reset</text:span> <draw:frame draw:style-name="media" draw:name="3" text:anchor-type="as-char" draw:z-index="3" svg:width="" svg:rel-width="100%" svg:height="0cm"><draw:image xlink:href="/srv/schools/qgm/public_www/wiki/data/media/faecher/informatik/mittelstufe/robot/arbeitsauftraege/ab1/reset.png" xlink:type="simple" xlink:show="embed" xlink:actuate="onLoad"/></draw:frame>, um das Level neu zu starten
Nimm mit dem rechten Roboter durch Aufruf der richtigen Befehle im Kontextmenü (=rechte Maustaste) die vier markierten Schrauben auf und laufe zum Portal.</text:p>
      <text:p text:style-name="Text_20_body">Da es ein weiter Weg ist, wird deine Energie nicht reichen. Sammle deswegen auch die Akkus unterwegs auf und benutze sie.</text:p>
      <text:p text:style-name="Horizontal_20_Line"/>
      <text:p text:style-name="Text_20_body"><text:a xlink:type="simple" xlink:href="https://wiki.qg-moessingen.de/faecher:informatik:mittelstufe:robot:arbeitsauftraege:start" text:style-name="Internet_20_link" text:visited-style-name="Visited_20_Internet_20_Link">&lt;&lt;&lt; Kapitelübersicht</text:a> | <text:span text:style-name="Strong_20_Emphasis">Level 1</text:span> | <text:a xlink:type="simple" xlink:href="https://wiki.qg-moessingen.de/faecher:informatik:mittelstufe:robot:arbeitsauftraege:ab2:start" text:style-name="Internet_20_link" text:visited-style-name="Visited_20_Internet_20_Link">Weiter zu Level 2 &gt;&gt;&gt; </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arbeitsauftraege:ab1:start</dc:title>
  </office:meta>
</office:document-meta>
</file>