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Alarm in Endlager! Bei einer Sprengung sind etliche Schächte eingestürzt. Vor lauter Staub kann man kaum die eigene Hand vor den Augen sehen! Licht gibt es sowieso keins, da der Strom ausgefallen ist. Brennstäbe liegen unkontrolliert in dem gesamten Schacht herum. Diese müssen gesichert und nach einem genauen Plan verstaut werden. Eine letzte Aufgabe für unsere Rescue-Robot…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arum schafft er keine ganze Runde? Ändere die Methode dementsprechend ab.
Verändere die Methode so, das der Roboter zweieinhalb Runden dreht.
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eine Runde dreh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Runden drehen.</text:p>
      <text:p text:style-name="Text_20_body">Blöderweise schafft er keine 7 Runden, da ihm der Strom aus geht.. zum Glück hat er jedoch 6 Akkus dabei. Ergänze die Methode <text:span text:style-name="Source_20_Text">dreheAnzahlRunden(int anz)</text:span> so, dass er seine Akkus sinnvoll einsetzt.</text:p>
      <text:p text:style-name="Text_20_body">(<text:span text:style-name="Strong_20_Emphasis">Tipp:</text:span> <text:span text:style-name="Source_20_Text">getEnergie()</text:span> liefert seinen Ladezustand…)</text:p>
      <text:h text:style-name="Heading_20_2" text:outline-level="2"><text:bookmark-start text:name="__RefHeading___aufgabe_5drehwurm_7"/><text:bookmark-start text:name="aufgabe_5drehwurm"/>Aufgabe 5: Drehwurm<text:bookmark-end text:name="__RefHeading___aufgabe_5drehwurm_7"/><text:bookmark-end text:name="aufgabe_5drehwurm"/></text:h>
      <text:p text:style-name="Text_20_body">Was macht ein Roboter bei einem Wiederholeschritt wie rechts gezeigt? </text:p>
      <table:table table:style-name="Table">
        <table:table-column table:style-name="odt_auto_style_table_column_8_1"/>
        <table:table-row>
          <table:table-cell office:value-type="string" table:style-name="tablecell">
            <text:p text:style-name="Preformatted_20_Text"><text:span text:style-name="highlight_kw4">int</text:span> i<text:span text:style-name="highlight_sy0">;</text:span><text:line-break/>i <text:span text:style-name="highlight_sy0">=</text:span> <text:span text:style-name="highlight_nu0">5</text:span><text:span text:style-name="highlight_sy0">;</text:span><text:line-break/><text:span text:style-name="highlight_kw1">while</text:span> <text:span text:style-name="highlight_br0">(</text:span>i <text:span text:style-name="highlight_sy0">&lt;</text:span> <text:span text:style-name="highlight_nu0">17</text:span><text:span text:style-name="highlight_br0">)</text:span> <text:span text:style-name="highlight_br0">{</text:span><text:line-break/><text:s text:c="2"/>dreheUm<text:span text:style-name="highlight_br0">(</text:span><text:span text:style-name="highlight_br0">)</text:span><text:span text:style-name="highlight_sy0">;</text:span><text:line-break/><text:s text:c="2"/>einsVor<text:span text:style-name="highlight_br0">(</text:span><text:span text:style-name="highlight_br0">)</text:span><text:span text:style-name="highlight_sy0">;</text:span><text:line-break/><text:s text:c="2"/>dreheLinks<text:span text:style-name="highlight_br0">(</text:span><text:span text:style-name="highlight_br0">)</text:span><text:span text:style-name="highlight_sy0">;</text:span><text:line-break/><text:s text:c="2"/>i<text:span text:style-name="highlight_sy0">++;</text:span><text:s text:c="2"/><text:span text:style-name="highlight_co1">// Mitzählen!!</text:span><text:line-break/><text:span text:style-name="highlight_br0">}</text:span></text:p>
          </table:table-cell>
        </table:table-row>
      </table:table>
      <text:p text:style-name="Text_20_body">Wie oft wird hier wiederholt?
Schreibe das einfacher als <text:span text:style-name="Emphasis">for</text:span>-Schleife in der Methode <text:span text:style-name="Source_20_Text">drehWurm()</text:span> und lasse den AB10-Roboter diese in der Methode <text:span text:style-name="Source_20_Text">mirWirdsGanzSchwindlig(int x)</text:span> x-Mal ausführen.</text:p>
      <text:p text:style-name="Text_20_body">(Hinweis: möchtest du mal einen Methodenablauf unterbrechen, kannst du in Greenfoot auf die Reset-Taste drücken)</text:p>
      <text:h text:style-name="Heading_20_2" text:outline-level="2"><text:bookmark-start text:name="__RefHeading___aufgabe_6hartes_training_8"/><text:bookmark-start text:name="aufgabe_6hartes_training"/>Aufgabe 6: Hartes Training<text:bookmark-end text:name="__RefHeading___aufgabe_6hartes_training_8"/><text:bookmark-end text:name="aufgabe_6hartes_training"/></text:h>
      <text:p text:style-name="Text_20_body">Bringe den AB10-Robotern bei, folgende Befehle aus­zuführen:</text:p>
      <text:list text:style-name="List_20_1" text:continue-numbering="false">
        <text:list-item>
          <text:p text:style-name="List_20_1_Content_First"> gehe3Schritte();</text:p>
        </text:list-item>
        <text:list-item>
          <text:p text:style-name="List_20_1_Content"> geheSchritte(int anz);</text:p>
        </text:list-item>
        <text:list-item>
          <text:p text:style-name="List_20_1_Content"> lege7Brennstaebe();</text:p>
        </text:list-item>
        <text:list-item>
          <text:p text:style-name="List_20_1_Content_Last"> legeBrennstaebe(int anz);</text:p>
        </text:list-item>
      </text:list>
      <text:p text:style-name="Text_20_body">Den letzten Befehl soll der Roboter nur ausführen, wenn sein Vorrat an Brennstäben dazu groß genug ist und wenn er nicht schon auf einem Gegenstand steht (!istAufGegenstand()). Er soll dabei so viele Brennstäbe ablegen, wie anz angibt, auch wenn der Vor­rat noch viel größer ist. Nutze in den Methoden jeweils eine Zählschleife.</text:p>
      <text:h text:style-name="Heading_20_2" text:outline-level="2"><text:bookmark-start text:name="__RefHeading___aufgabe_7_9"/><text:bookmark-start text:name="aufgabe_7"/>Aufgabe 7<text:bookmark-end text:name="__RefHeading___aufgabe_7_9"/><text:bookmark-end text:name="aufgabe_7"/></text:h>
      <text:p text:style-name="Text_20_body">Der letzte Einsatz naht: Nun müssen die Roboter im Trainingslager noch lernen, wie man Brennstäbe präzise deponiert. Da darf beim Einsatz nichts schief gehen. Aber keine Angst wir sind ja noch im Training.</text:p>
      <text:p text:style-name="Text_20_body">Es sollen die Methoden </text:p>
      <text:list text:style-name="List_20_1" text:continue-numbering="false">
        <text:list-item>
          <text:p text:style-name="List_20_1_Content_First"> <text:span text:style-name="Source_20_Text">legeRechteck(int breite, int hoehe)</text:span> und </text:p>
        </text:list-item>
        <text:list-item>
          <text:p text:style-name="List_20_1_Content_Last"> <text:span text:style-name="Source_20_Text">legeRaute(int hoehe)</text:span> implementiert werden. </text:p>
        </text:list-item>
      </text:list>
      <text:p text:style-name="Text_20_body">Der Einsatzleiter gibt zum Beispiel die Befehle <text:span text:style-name="Source_20_Text">legeRechteck(3, 4)</text:span> oder <text:span text:style-name="Source_20_Text">legeRaute(5)</text:span>. </text:p>
      <text:p text:style-name="Text_20_body">Das Ergebnis von <text:span text:style-name="Source_20_Text">legeRechteck(3, 4)</text:span> soll wie wie folgt aussehen:</text:p>
      <text:p text:style-name="Text_20_body"><draw:frame draw:style-name="mediacenter" draw:name="0" text:anchor-type="paragraph" draw:z-index="0" svg:width="" svg:rel-width="100%" svg:height="0cm"><draw:image xlink:href="/srv/schools/qgm/public_www/wiki/data/media/faecher/informatik/mittelstufe/robot/arbeitsauftraege/ab10/auswahl_048.png" xlink:type="simple" xlink:show="embed" xlink:actuate="onLoad"/></draw:frame></text:p>
      <text:p text:style-name="Text_20_body">Das Ergebnis von <text:span text:style-name="Source_20_Text">legeRaute(5)</text:span> soll wie unten abgebildet aussehen: </text:p>
      <text:p text:style-name="Text_20_body"><draw:frame draw:style-name="media" draw:name="1" text:anchor-type="as-char" draw:z-index="1" svg:width="5.2916666666667cm" svg:height="5.2916666666667cm"><draw:image xlink:href="/srv/schools/qgm/public_www/wiki/data/media/faecher/informatik/mittelstufe/robot/arbeitsauftraege/ab10/ab103.png" xlink:type="simple" xlink:show="embed" xlink:actuate="onLoad"/></draw:frame></text:p>
      <text:p text:style-name="Text_20_body"><draw:frame draw:style-name="mediacenter" draw:name="2" text:anchor-type="paragraph" draw:z-index="2" svg:width="" svg:rel-width="100%" svg:height="0cm"><draw:image xlink:href="/srv/schools/qgm/public_www/wiki/data/media/faecher/informatik/mittelstufe/robot/arbeitsauftraege/ab10/rauten.png" xlink:type="simple" xlink:show="embed" xlink:actuate="onLoad"/></draw:frame></text:p>
      <text:p text:style-name="Text_20_body"><text:span text:style-name="Strong_20_Emphasis">Anmerkungen</text:span>: Der Roboter beginnt beim Rechteck immer in der linken oberen Ecke bzw. bei der Raute oben mittig. Die Raute darf als Parameter für die Höhe nur ungerade Zahlen bekommen!</text:p>
      <text:p text:style-name="Text_20_body">Der Roboter soll nur Brennstäbe legen, wenn er welche hat. Benutze die Methoden aus dem harten Training von Aufgabe 6.</text:p>
      <text:h text:style-name="Heading_20_1" text:outline-level="1"><text:bookmark-start text:name="__RefHeading___einsatz_10_10"/><text:bookmark-start text:name="einsatz_10"/>Einsatz 10<text:bookmark-end text:name="__RefHeading___einsatz_10_10"/><text:bookmark-end text:name="einsatz_10"/></text:h>
      <text:p text:style-name="Text_20_body">Hilfe! Vier Stollen sind bei Sprengarbeiten eingestürzt und haben ein riesiges Loch hinterlassen. Die Situation ist prekär. Überall Staub – man kann kaum etwas sehen. Ein Trupp Rescue-Robots hat schon alle verteilten Brennstäbe gesichert. Nun müssen diese präzise deponiert werden. Die Einsatzleitung hat uns folgenden Plan überlassen:</text:p>
      <text:p text:style-name="Text_20_body"><draw:frame draw:style-name="mediacenter" draw:name="3" text:anchor-type="paragraph" draw:z-index="3" svg:width="" svg:rel-width="100%" svg:height="0cm"><draw:image xlink:href="/srv/schools/qgm/public_www/wiki/data/media/faecher/informatik/mittelstufe/robot/arbeitsauftraege/ab10/ab108.png" xlink:type="simple" xlink:show="embed" xlink:actuate="onLoad"/></draw:frame></text:p>
      <text:p text:style-name="Text_20_body">Ihr Roboter hat 51 Brennstäbe für die Endlagerung und ein Akku für seine Stromversorgung erhalten. Sie müssen unbedingt genau nach Plan arbeiten. Beeilen Sie sich …</text:p>
      <text:p text:style-name="Horizontal_20_Line"/>
      <text:p text:style-name="Text_20_body"><text:a xlink:type="simple" xlink:href="https://wiki.qg-moessingen.de/faecher:informatik:mittelstufe:robot:arbeitsauftraege:ab9:start" text:style-name="Internet_20_link" text:visited-style-name="Visited_20_Internet_20_Link">&lt;&lt;&lt; Zurück zu Level 9</text:a> |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10:start</dc:title>
  </office:meta>
</office:document-meta>
</file>