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„Break Out“) in Greenfoot. </text:p>
      <text:p text:style-name="Text_20_body"><text:a xlink:type="simple" xlink:href="https://wiki.qg-moessingen.de/faecher:informatik:mittelstufe:breakout:projekt_breakout.odt.zip" text:style-name="Internet_20_link" text:visited-style-name="Visited_20_Internet_20_Link">Eigenständige Programmierübung: BreakOut</text:a>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wiki.qg-moessingen.de/faecher:informatik:mittelstufe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wiki.qg-moessingen.de/faecher:informatik:mittelstufe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wiki.qg-moessingen.de/faecher:informatik:mittelstufe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wiki.qg-moessingen.de/faecher:informatik:mittelstufe:breakout:breakout04:start" text:style-name="Internet_20_link" text:visited-style-name="Visited_20_Internet_20_Link">Schritt 4: Den Ball zum Leben erwecken</text:a></text:p>
        </text:list-item>
        <text:list-item>
          <text:p text:style-name="List_20_1_Content_Last"> <text:a xlink:type="simple" xlink:href="https://wiki.qg-moessingen.de/faecher:informatik:mittelstufe:breakout:breakout05:start" text:style-name="Internet_20_link" text:visited-style-name="Visited_20_Internet_20_Link">Schritt 5. Blöcke und Paddel</text:a></text:p>
        </text:list-item>
      </text:list>
      <text:h text:style-name="Heading_20_2" text:outline-level="2"><text:bookmark-start text:name="__RefHeading___nuetzliche_links_3"/><text:bookmark-start text:name="nuetzliche_links"/>Nützliche Links<text:bookmark-end text:name="__RefHeading___nuetzliche_links_3"/><text:bookmark-end text:name="nuetzliche_links"/></text:h>
      <text:list text:style-name="List_20_1" text:continue-numbering="false">
        <text:list-item>
          <text:p text:style-name="LastListParagraph_List_20_1_Content_First"> <text:a xlink:type="simple" xlink:href="http://blogs.kent.ac.uk/mik/2008/12/my-top-five-greenfoot-coding-tips/" text:style-name="Internet_20_link" text:visited-style-name="Visited_20_Internet_20_Link">http://blogs.kent.ac.uk/mik/2008/12/my-top-five-greenfoot-coding-ti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mittelstufe:breakout:start</dc:title>
  </office:meta>
</office:document-meta>
</file>