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reakout:breakout04:start"/><text:bookmark-start text:name="__RefHeading___schritt_4den_ball_zum_leben_erwecken_1"/><text:bookmark-start text:name="schritt_4den_ball_zum_leben_erwecken"/>Schritt 4: Den Ball zum Leben erwecken<text:bookmark-end text:name="__RefHeading___schritt_4den_ball_zum_leben_erwecken_1"/><text:bookmark-end text:name="schritt_4den_ball_zum_leben_erwecken"/></text:h>
      <text:h text:style-name="Heading_20_1" text:outline-level="1"><text:bookmark-start text:name="__RefHeading___bewegung_in_x-richtung_2"/><text:bookmark-start text:name="bewegung_in_x-richtung"/>Bewegung in x-Richtung<text:bookmark-end text:name="__RefHeading___bewegung_in_x-richtung_2"/><text:bookmark-end text:name="bewegung_in_x-richtung"/></text:h>
      <text:p text:style-name="Text_20_body">Der Ball soll sich zunächst nur in x-Richtung bewegen.</text:p>
      <text:p text:style-name="Text_20_body">Öffne die Klasse <text:span text:style-name="Source_20_Text">Ball</text:span> im Editor. Ergänze die Methode <text:span text:style-name="Source_20_Text">act()</text:span> um folgende Zeile:</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setLocation<text:span text:style-name="highlight_br0">(</text:span>getX<text:span text:style-name="highlight_br0">(</text:span><text:span text:style-name="highlight_br0">)</text:span> <text:span text:style-name="highlight_sy0">+</text:span> <text:span text:style-name="highlight_nu0">1</text:span>, getY<text:span text:style-name="highlight_br0">(</text:span><text:span text:style-name="highlight_br0">)</text:span><text:span text:style-name="highlight_br0">)</text:span><text:span text:style-name="highlight_sy0">;</text:span><text:line-break/><text:span text:style-name="highlight_br0">}</text:span></text:p>
          </table:table-cell>
        </table:table-row>
      </table:table>
      <text:list text:style-name="List_20_1" text:continue-numbering="false">
        <text:list-item>
          <text:p text:style-name="List_20_1_Content_First"> Erzeuge wieder einen Ball auf dem Spielfeld. Lasse dir den Objektinspector anzeigen. Rufe die Methode <text:span text:style-name="Source_20_Text">act()</text:span> des Balls wieder­holt auf. Beobachte sowohl auf dem Spielfeld als auch im Objektinspektor was passiert.</text:p>
        </text:list-item>
        <text:list-item>
          <text:p text:style-name="List_20_1_Content"> Klicke dann auf die Schaltfläche Run. Beobachte dabei den Ball und seinen Objektinspektor.</text:p>
        </text:list-item>
        <text:list-item>
          <text:p text:style-name="List_20_1_Content"> Wenn der Ball sich nicht mehr bewegt, klicke auf die Schaltfläche Pause.</text:p>
        </text:list-item>
        <text:list-item>
          <text:p text:style-name="List_20_1_Content_Last"> Erläutere die Funktionsweisen der drei Schaltflächen Act, Run und Pause.</text:p>
        </text:list-item>
      </text:list>
      <text:p text:style-name="Text_20_body">Ändere nun in der Methode <text:span text:style-name="Source_20_Text">setLocation(…, …)</text:span> den ersten Parameter fol­gendermaßen ab:</text:p>
      <table:table table:style-name="Table">
        <table:table-column table:style-name="odt_auto_style_table_column_2_1"/>
        <table:table-row>
          <table:table-cell office:value-type="string" table:style-name="tablecell">
            <text:p text:style-name="Preformatted_20_Text">setLocation<text:span text:style-name="highlight_br0">(</text:span>getX<text:span text:style-name="highlight_br0">(</text:span><text:span text:style-name="highlight_br0">)</text:span> <text:span text:style-name="highlight_sy0">+</text:span> <text:span text:style-name="highlight_nu0">2</text:span>, getY<text:span text:style-name="highlight_br0">(</text:span><text:span text:style-name="highlight_br0">)</text:span><text:span text:style-name="highlight_br0">)</text:span><text:span text:style-name="highlight_sy0">;</text:span></text:p>
          </table:table-cell>
        </table:table-row>
      </table:table>
      <text:p text:style-name="Text_20_body">Kompiliere dein Programm. Erzeuge einen Ball, klicke auf Run und beobachte wieder das Verhalten des Balls auf dem Spielfeld und die Änderung seiner Werte im Objektinspektor. Was geschieht, wenn du den ersten Parameter in <text:span text:style-name="Source_20_Text">setLocation</text:span> änderst in </text:p>
      <text:list text:style-name="List_20_1" text:continue-numbering="false">
        <text:list-item>
          <text:p text:style-name="List_20_1_Content_First"> <text:span text:style-name="Source_20_Text">getX() + 5</text:span> </text:p>
        </text:list-item>
        <text:list-item>
          <text:p text:style-name="List_20_1_Content"> <text:span text:style-name="Source_20_Text">getX() + 10</text:span> </text:p>
        </text:list-item>
        <text:list-item>
          <text:p text:style-name="List_20_1_Content"> <text:span text:style-name="Source_20_Text">getX() – 1</text:span></text:p>
        </text:list-item>
        <text:list-item>
          <text:p text:style-name="List_20_1_Content"> <text:span text:style-name="Source_20_Text">getX() – 2</text:span></text:p>
        </text:list-item>
        <text:list-item>
          <text:p text:style-name="List_20_1_Content_Last"> <text:span text:style-name="Source_20_Text">getX() – 10</text:span>?</text:p>
        </text:list-item>
      </text:list>
      <text:p text:style-name="Text_20_body">Du hast gesehen, dass die Zahl, die zu <text:span text:style-name="Source_20_Text">getX()</text:span> hinzu addiert wird, ein Maß für die Geschwindig­keit des Balls in x‑Richtung ist. Ist die Zahl positiv, bewegt sich der Ball nach rechts, ist sie negativ, bewegt er sich nach links. Denke an das <text:a xlink:type="simple" xlink:href="https://wiki.qg-moessingen.de/faecher:informatik:mittelstufe:breakout:breakout03:start" text:style-name="Internet_20_link" text:visited-style-name="Visited_20_Internet_20_Link">Greenfoot Koordinatensystem</text:a>!</text:p>
      <text:h text:style-name="Heading_20_1" text:outline-level="1"><text:bookmark-start text:name="__RefHeading___die_geschwindigkeit_als_attribut_eigenschaft_des_objekts_ball_3"/><text:bookmark-start text:name="die_geschwindigkeit_als_attribut_eigenschaft_des_objekts_ball"/>Die Geschwindigkeit als Attribut (Eigenschaft) des Objekts "Ball"<text:bookmark-end text:name="__RefHeading___die_geschwindigkeit_als_attribut_eigenschaft_des_objekts_ball_3"/><text:bookmark-end text:name="die_geschwindigkeit_als_attribut_eigenschaft_des_objekts_ball"/></text:h>
      <text:p text:style-name="Text_20_body">Damit das Spiel interessanter wird, sollte jeder neue Ball eine jeweils andere Anfangsgeschwindig­keit erhalten. Das realisiert man, indem man ihm jeweils andere Änderung in x‑Richtung (dx ge­nannt) zuweist. Dazu benötigt der Ball ein neues Attribut dx.</text:p>
      <text:p text:style-name="Text_20_body">Die Klasse Ball sollte dann so anfangen:</text:p>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1">class</text:span> Ball <text:span text:style-name="highlight_kw1">extends</text:span> Actor <text:span text:style-name="highlight_br0">{</text:span><text:line-break/><text:s text:c="4"/><text:span text:style-name="highlight_kw1">private</text:span> <text:span text:style-name="highlight_kw4">int</text:span> dx<text:span text:style-name="highlight_sy0">;</text:span><text:line-break/>...</text:p>
          </table:table-cell>
        </table:table-row>
      </table:table>
      <text:p text:style-name="Text_20_body">private bedeutet, dass die Variable dx von außen nicht sichtbar ist. Das Paddle oder ein Block können also dx nicht verändern. Man vermeidet dadurch ungewollte Programmierfehler: Die Geschwindigkeit des Balls darf nur der Ball selbst kontrollieren. Dies bezeichnet man als Geheimnisprinzip (dx wird geheim gehalten). Das Gegenteil wäre public: alle Objekte können den Wert des Attributs verändern.</text:p>
      <text:p text:style-name="Text_20_body">Die Objektvariable dx ist nun zwar deklariert, sie hat aber noch keinen Anfangswert. Denke daran das Attribut im Konstruktor zu initialisieren, d.h. einen Startwert zuzuweisen.</text:p>
      <text:p text:style-name="Text_20_body">Der Konstruktor für die Klasse Ball sieht also so aus:</text:p>
      <table:table table:style-name="Table">
        <table:table-column table:style-name="odt_auto_style_table_column_4_1"/>
        <table:table-row>
          <table:table-cell office:value-type="string" table:style-name="tablecell">
            <text:p text:style-name="Preformatted_20_Text"><text:span text:style-name="highlight_kw1">public</text:span> Ball<text:span text:style-name="highlight_br0">(</text:span><text:span text:style-name="highlight_br0">)</text:span> <text:span text:style-name="highlight_br0">{</text:span><text:line-break/><text:s text:c="4"/>dx <text:span text:style-name="highlight_sy0">=</text:span> <text:span text:style-name="highlight_nu0">10</text:span> – Greenfoot.<text:span text:style-name="highlight_me1">getRandomNumber</text:span><text:span text:style-name="highlight_br0">(</text:span><text:span text:style-name="highlight_nu0">21</text:span><text:span text:style-name="highlight_br0">)</text:span><text:span text:style-name="highlight_sy0">;</text:span><text:line-break/><text:span text:style-name="highlight_br0">}</text:span></text:p>
          </table:table-cell>
        </table:table-row>
      </table:table>
      <text:p text:style-name="Text_20_body"><text:span text:style-name="Source_20_Text">Greenfoot.getRandomNumber(21)</text:span> liefert eine Zufallszahl zwischen 0 (einschließlich) und 21 (ausschließlich). Subtrahiert man diese Zufallszahl von 10, erhält man einen zufälligen Wert zwi­schen –10 und +10 jeweils einschließlich.</text:p>
      <text:p text:style-name="Text_20_body">Nun muss noch die Methode act() geändert werden:</text:p>
      <table:table table:style-name="Table">
        <table:table-column table:style-name="odt_auto_style_table_column_5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setLocation<text:span text:style-name="highlight_br0">(</text:span>getX<text:span text:style-name="highlight_br0">(</text:span><text:span text:style-name="highlight_br0">)</text:span> <text:span text:style-name="highlight_sy0">+</text:span> <text:span text:style-name="highlight_kw1">this</text:span>.<text:span text:style-name="highlight_me1">dx</text:span>, getY<text:span text:style-name="highlight_br0">(</text:span><text:span text:style-name="highlight_br0">)</text:span><text:span text:style-name="highlight_br0">)</text:span><text:span text:style-name="highlight_sy0">;</text:span><text:line-break/><text:span text:style-name="highlight_br0">}</text:span></text:p>
          </table:table-cell>
        </table:table-row>
      </table:table>
      <text:h text:style-name="Heading_20_1" text:outline-level="1"><text:bookmark-start text:name="__RefHeading___bitte_auch_in_y-richtung_4"/><text:bookmark-start text:name="bitte_auch_in_y-richtung"/>Bitte auch in y-Richtung...<text:bookmark-end text:name="__RefHeading___bitte_auch_in_y-richtung_4"/><text:bookmark-end text:name="bitte_auch_in_y-richtung"/></text:h>
      <text:p text:style-name="Text_20_body">Jetzt soll sich der Ball auch in y‑Richtung bewegen. Dabei soll der Ball zu Beginn nur nach oben fliegen.</text:p>
      <text:list text:style-name="List_20_1" text:continue-numbering="false">
        <text:list-item>
          <text:p text:style-name="List_20_1_Content_First"> Welches Vorzeichen muss dann der Änderungswert dy in y‑Richtung haben?</text:p>
        </text:list-item>
        <text:list-item>
          <text:p text:style-name="List_20_1_Content"> Erstelle eine Objektvariable dy.</text:p>
        </text:list-item>
        <text:list-item>
          <text:p text:style-name="List_20_1_Content"> Initialisiere dy im Konstruktor. Der Anfangswert soll eine Zufallszahl zwischen –10 und –5 jeweils einschließlich sein.</text:p>
        </text:list-item>
        <text:list-item>
          <text:p text:style-name="List_20_1_Content_Last"> Ergänze den zweiten Parameter in setLocation(int x, int y) in der Methode act() entsprechend.</text:p>
        </text:list-item>
      </text:list>
      <text:p text:style-name="Text_20_body">Teste das Programm mit „Step“ und „Run“.</text:p>
      <text:h text:style-name="Heading_20_1" text:outline-level="1"><text:bookmark-start text:name="__RefHeading___reflexion_am_spielfeldrand_5"/><text:bookmark-start text:name="reflexion_am_spielfeldrand"/>Reflexion am Spielfeldrand<text:bookmark-end text:name="__RefHeading___reflexion_am_spielfeldrand_5"/><text:bookmark-end text:name="reflexion_am_spielfeldrand"/></text:h>
      <text:p text:style-name="Text_20_body">Du hast bemerkt, dass der Ball am Rand „kleben bleibt“. Es wäre schöner, wenn er an den Spiel­feldrändern seine Flugrichtung umkehren (reflektiert) würde.
Bei der Reflexion an den Spielfeldrändern ändert einer der Werte von dx oder dy sein Vorzeichen.</text:p>
      <text:p text:style-name="Text_20_body"><draw:frame draw:style-name="mediacenter" draw:name="0" text:anchor-type="paragraph" draw:z-index="0" svg:width="8.9958333333333cm" svg:height="8.9958333333333cm"><draw:image xlink:href="/srv/schools/qgm/public_www/wiki/data/media/faecher/informatik/mittelstufe/breakout/breakout04/auswahl_056.png" xlink:type="simple" xlink:show="embed" xlink:actuate="onLoad"/></draw:frame></text:p>
      <text:p text:style-name="Text_20_body">Die Umkehrung des Vorzeichens kann man folgendermaßen erreichen:</text:p>
      <table:table table:style-name="Table">
        <table:table-column table:style-name="odt_auto_style_table_column_6_1"/>
        <table:table-row>
          <table:table-cell office:value-type="string" table:style-name="tablecell">
            <text:p text:style-name="Preformatted_20_Text"><text:span text:style-name="highlight_co1">// dx umkehren</text:span><text:line-break/>dx <text:span text:style-name="highlight_sy0">=</text:span> <text:span text:style-name="highlight_sy0">-</text:span>dx<text:span text:style-name="highlight_sy0">;</text:span><text:line-break/><text:span text:style-name="highlight_co1">// dy umkehren</text:span><text:line-break/>dy <text:span text:style-name="highlight_sy0">=</text:span> <text:span text:style-name="highlight_sy0">-</text:span>dy<text:span text:style-name="highlight_sy0">;</text:span></text:p>
          </table:table-cell>
        </table:table-row>
      </table:table>
      <text:list text:style-name="List_20_1" text:continue-numbering="false">
        <text:list-item>
          <text:p text:style-name="List_20_1_Content_First"> Fertige eine Skizze für die Reflexion am linken/rechten Rand an.</text:p>
        </text:list-item>
        <text:list-item>
          <text:p text:style-name="List_20_1_Content"> Wie ändern sich die Werte von dx und dy bei der Reflexion am</text:p>
          <text:list text:style-name="List_20_1">
            <text:list-item>
              <text:p text:style-name="List_20_1_Content"> oberen Rand?</text:p>
            </text:list-item>
            <text:list-item>
              <text:p text:style-name="List_20_1_Content"> linken Rand?</text:p>
            </text:list-item>
            <text:list-item>
              <text:p text:style-name="List_20_1_Content"> unteren Rand?</text:p>
            </text:list-item>
            <text:list-item>
              <text:p text:style-name="List_20_1_Content_Last"> rechten Rand?</text:p>
            </text:list-item>
          </text:list>
        </text:list-item>
      </text:list>
      <text:p text:style-name="Text_20_body">Der Ball hat den Spielfeldrand erreicht, wenn sein Mittelpunkt weniger als die Hälfte seiner Breite bzw. Höhe vom Spielfeldrand entfernt ist.
Um z.B. zu überprüfen, ob der rechte Rand erreicht ist, kann man die Methode <text:span text:style-name="Source_20_Text">reflektiereRandRechts()</text:span> implementieren. </text:p>
      <text:p text:style-name="Text_20_body">Beachte dabei, dass das Spielfeld 640 Pixel breit ist und der Ball einen Durchmesser von 28 Pixel hat. (Wenn du eine andere Ballgrafik verwendest, musst du das evtl. anpassen!)</text:p>
      <table:table table:style-name="Table">
        <table:table-column table:style-name="odt_auto_style_table_column_7_1"/>
        <table:table-row>
          <table:table-cell office:value-type="string" table:style-name="tablecell">
            <text:p text:style-name="Preformatted_20_Text"><text:span text:style-name="highlight_kw1">private</text:span> <text:span text:style-name="highlight_kw4">void</text:span> reflektiereRandRechts<text:span text:style-name="highlight_br0">(</text:span><text:span text:style-name="highlight_br0">)</text:span> <text:span text:style-name="highlight_br0">{</text:span><text:line-break/><text:s text:c="3"/><text:span text:style-name="highlight_kw1">if</text:span> <text:span text:style-name="highlight_br0">(</text:span>getX<text:span text:style-name="highlight_br0">(</text:span><text:span text:style-name="highlight_br0">)</text:span> <text:span text:style-name="highlight_sy0">&gt;=</text:span> <text:span text:style-name="highlight_nu0">626</text:span><text:span text:style-name="highlight_br0">)</text:span> <text:span text:style-name="highlight_br0">{</text:span><text:line-break/><text:s text:c="7"/>dx <text:span text:style-name="highlight_sy0">=</text:span> <text:span text:style-name="highlight_sy0">-</text:span>dx<text:span text:style-name="highlight_sy0">;</text:span><text:line-break/><text:s text:c="3"/><text:span text:style-name="highlight_br0">}</text:span><text:line-break/><text:span text:style-name="highlight_br0">}</text:span></text:p>
          </table:table-cell>
        </table:table-row>
      </table:table>
      <text:p text:style-name="Text_20_body">Hier wird geprüft, ob die x-Koordinate des Balls – ermittelt mit <text:span text:style-name="Source_20_Text">getX()</text:span> – größer oder gleich der Breite des Spielfeldes vermindert um die Hälfte der Ballbreite  ist. Das Gleichheitszeichen ist zu setzen, weil die Zählung der Pixel-Nummern bei Null beginnt.</text:p>
      <text:p text:style-name="Text_20_body">Wenn diese Bedingung zutrifft, wird die x-Richtung des Balls umgedreht (<text:span text:style-name="Source_20_Text">dx = -dx;</text:span>).
Die Methode <text:span text:style-name="Source_20_Text">reflektiereRandRechts()</text:span> wird in der Methode <text:span text:style-name="Source_20_Text">act()</text:span> aufgerufen. Damit ist sicher gestellt, dass die Überprüfung auf Kontakt mit dem rechten Rand in jedem Frame einmal stattfindet<text:note text:id="ftn0" text:note-class="footnote"><text:note-citation text:label="1)">1)</text:note-citation><text:note-body><text:p text:style-name="Text_20_body">Ein <text:span text:style-name="Emphasis">Frame</text:span> ist bei Greenfoot der Durchlauf durch alle <text:span text:style-name="Source_20_Text">act()</text:span>-Methoden aller Klassen - bevor das dann wieder von vorne beginnt, um den nächsten Frame zu erzeugen</text:p></text:note-body></text:note>.</text:p>
      <text:list text:style-name="List_20_1" text:continue-numbering="false">
        <text:list-item>
          <text:p text:style-name="List_20_1_Content_First"> Erstelle die Methode <text:span text:style-name="Source_20_Text">reflektiereRandRechts()</text:span>.</text:p>
        </text:list-item>
        <text:list-item>
          <text:p text:style-name="List_20_1_Content_Last"> Füge den Methodenaufruf deiner neuen Methode in die Methode <text:span text:style-name="Source_20_Text">act()</text:span> vor der Zeile <text:span text:style-name="Source_20_Text">setLocation(getX() + dx, getY() + dy);</text:span> ein.</text:p>
        </text:list-item>
      </text:list>
      <text:p text:style-name="Text_20_body">Übersetze dein Programm und teste, ob der Ball tatsächlich am rechten Rand reflektiert wird.</text:p>
      <text:list text:style-name="List_20_1" text:continue-numbering="false">
        <text:list-item>
          <text:p text:style-name="List_20_1_Content_First"> Schreibe die Methoden</text:p>
          <text:list text:style-name="List_20_1">
            <text:list-item>
              <text:p text:style-name="List_20_1_Content"> <text:span text:style-name="Source_20_Text">reflektiereRandLinks()</text:span></text:p>
            </text:list-item>
            <text:list-item>
              <text:p text:style-name="List_20_1_Content"> <text:span text:style-name="Source_20_Text">reflektiereRandOben()</text:span> und</text:p>
            </text:list-item>
            <text:list-item>
              <text:p text:style-name="List_20_1_Content"> <text:span text:style-name="Source_20_Text">reflektiereRandUnten()</text:span><text:note text:id="ftn1" text:note-class="footnote"><text:note-citation text:label="2)">2)</text:note-citation><text:note-body><text:p text:style-name="Text_20_body">Beachte dabei die Höhe des Spielfelds und die Abmessungen des Balls.</text:p></text:note-body></text:note></text:p>
            </text:list-item>
          </text:list>
        </text:list-item>
        <text:list-item>
          <text:p text:style-name="List_20_1_Content_Last"> Füge die Methodenaufrufe deiner neu erstellten Methoden an geeigneter Stelle in <text:span text:style-name="Source_20_Text">act()</text:span> ein.</text:p>
        </text:list-item>
      </text:list>
      <text:p text:style-name="Text_20_body">Übersetze dein Programm und teste, ob der Ball nun an allen Rändern reflektiert wird.</text:p>
      <text:h text:style-name="Heading_20_1" text:outline-level="1"><text:bookmark-start text:name="__RefHeading___der_ball_soll_am_unteren_rand_verschwinden_6"/><text:bookmark-start text:name="der_ball_soll_am_unteren_rand_verschwinden"/>Der Ball soll am unteren Rand verschwinden<text:bookmark-end text:name="__RefHeading___der_ball_soll_am_unteren_rand_verschwinden_6"/><text:bookmark-end text:name="der_ball_soll_am_unteren_rand_verschwinden"/></text:h>
      <text:p text:style-name="Text_20_body">In der nächsten Stufe soll der Ball nun nicht mehr am unteren Spielfeldrand reflektiert werden, son­dern dort verschwinden. </text:p>
      <text:list text:style-name="List_20_1" text:continue-numbering="false">
        <text:list-item>
          <text:p text:style-name="LastListParagraph_List_20_1_Content_First"> Ersetze die Methode reflektiereRandUnten durch verschwindeRandUnten()mit der Anweisung zum Entfernen des Balls aus der Welt: <text:span text:style-name="Source_20_Text">getWorld().removeObject(this);</text:span></text:p>
        </text:list-item>
      </text:list>
      <text:p text:style-name="Text_20_body">Überprüfe, ob deine Bälle am unteren Rand korrekt verschwinden.</text:p>
      <text:p text:style-name="Text_20_body"><text:span text:style-name="Strong_20_Emphasis">Hinweis:</text:span> Die Abmessungen des Balls müssen am unteren Rand nun nicht mehr beachtet werden. Der Mittelpunkt des Balls darf aber höchstens bis zur letzten Pixel-Reihe wandern. Denke auch daran, dass die Zählung der Pixel-Reihen bei Null beginnt.</text:p>
      <text:p text:style-name="Text_20_body"><text:span text:style-name="Strong_20_Emphasis">Erklärung von <text:span text:style-name="Source_20_Text">getWorld().removeObject(this)</text:span></text:span></text:p>
      <text:p text:style-name="Text_20_body">Das Spielfeld kann Objekte entfernen durch seine Methode <text:span text:style-name="Source_20_Text">removeObject(Actor object)</text:span>. Der Ball muss dem Spielfeld diesen Befehl geben. Dazu fragt der Ball durch <text:span text:style-name="Source_20_Text">getWorld()</text:span> erst nach, wer sein Spielfeld ist. Das zu entfernende Objekt ist der Ball selbst <text:span text:style-name="Source_20_Text">this</text:span>. Umgangssprachlich formuliert sendet der Ball an das Spielfeld folgende Botschaft: „Hallo Spielfeld. Entferne ein Objekt, nämlich mich selbst!“</text:p>
      <text:p text:style-name="Text_20_body">Wenn dein Ball tatsächlich verschwindet,  es aber eine Fehlermeldung gibt, weil nach dem Entfernen des Balls für diesen Ball in der Methode <text:span text:style-name="Source_20_Text">act()</text:span> noch weitere Anweisun­gen durchgeführt werden sollen, obwohl er gar nicht mehr vorhanden ist, musst du sicherstellen, dass nach dem Entfernen des Balls keine weiteren Methodenaufrufe in den Ball <text:span text:style-name="Source_20_Text">act()</text:span> erfolgen. 
Verschiebe die Methode <text:span text:style-name="Source_20_Text">verschwindeRandUnten()</text:span> an die letzte Stelle in <text:span text:style-name="Source_20_Text">act()</text:span>.
Überprüfe erneut.</text:p>
      <text:p text:style-name="Horizontal_20_Line"/>
      <text:p text:style-name="Text_20_body"><text:a xlink:type="simple" xlink:href="https://wiki.qg-moessingen.de/faecher:informatik:mittelstufe:breakout:breakout03:start" text:style-name="Internet_20_link" text:visited-style-name="Visited_20_Internet_20_Link">&lt;&lt;&lt; Zurück zu Schritt 3</text:a> | <text:span text:style-name="Strong_20_Emphasis">Breakout: Schritt 4</text:span> | <text:a xlink:type="simple" xlink:href="https://wiki.qg-moessingen.de/faecher:informatik:mittelstufe:breakout:start" text:style-name="Internet_20_link" text:visited-style-name="Visited_20_Internet_20_Link">Kapitelübersicht</text:a> | <text:a xlink:type="simple" xlink:href="https://wiki.qg-moessingen.de/faecher:informatik:mittelstufe:breakout:breakout05:start" text:style-name="Internet_20_link" text:visited-style-name="Visited_20_Internet_20_Link">Weiter zu Schritt 5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mittelstufe:breakout:breakout04:start</dc:title>
  </office:meta>
</office:document-meta>
</file>