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echer:informatik:klasse_6:wiederholung_grundlagen:umgang_mit_browser_und_schul-web-angeboten:start"/><text:bookmark-start text:name="__RefHeading___umgang_mit_browser_und_schul-web-angeboten_1"/><text:bookmark-start text:name="umgang_mit_browser_und_schul-web-angeboten"/>Umgang mit Browser und Schul-Web-Angeboten<text:bookmark-end text:name="__RefHeading___umgang_mit_browser_und_schul-web-angeboten_1"/><text:bookmark-end text:name="umgang_mit_browser_und_schul-web-angeboten"/></text:h>
      <text:h text:style-name="Heading_20_4" text:outline-level="4"><text:bookmark-start text:name="__RefHeading___aufgabe_1_-_browser_2"/><text:bookmark-start text:name="aufgabe_1_-_browser"/>Aufgabe 1 - Browser<text:bookmark-end text:name="__RefHeading___aufgabe_1_-_browser_2"/><text:bookmark-end text:name="aufgabe_1_-_browser"/></text:h>
      <text:p text:style-name="Text_20_body">Bearbeite das Arbeitsblatt, um dich an die Funktionen eines Browsers zu erinnern.<text:line-break/>
<text:a xlink:type="simple" xlink:href="https://wiki.qg-moessingen.de/faecher:informatik:klasse_6:wiederholung_grundlagen:umgang_mit_browser_und_schul-web-angeboten:ab_browser_benutzen.pdf" text:style-name="Internet_20_link" text:visited-style-name="Visited_20_Internet_20_Link">Arbeitsblatt Einen Browser benutzen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in Lesezeichen anlegen</text:span><text:line-break/>
Klick oben am Ende der Adressleiste auf den Stern. Lege dann einen aussagekräftigen, eindeutigen, aber auch möglichst kurzen Namen für das Lesezeichen fest. Wähle als Speicherort „Lesezeichen-Symbolleiste“ und klick auf „Speichern“. </text:p>
          </table:table-cell>
        </table:table-row>
      </table:table>
      <text:h text:style-name="Heading_20_4" text:outline-level="4"><text:bookmark-start text:name="__RefHeading___aufgabe_2_und_3_-_cloud_3"/><text:bookmark-start text:name="aufgabe_2_und_3_-_cloud"/>Aufgabe 2 und 3 - Cloud<text:bookmark-end text:name="__RefHeading___aufgabe_2_und_3_-_cloud_3"/><text:bookmark-end text:name="aufgabe_2_und_3_-_cloud"/></text:h>
      <text:p text:style-name="Text_20_body">Bearbeite die Aufgaben hier: <text:a xlink:type="simple" xlink:href="https://wiki.qg-moessingen.de/faecher:informatik:klasse_6:wiederholung_grundlagen:umgang_mit_browser_und_schul-web-angeboten:die_cloud:start" text:style-name="Internet_20_link" text:visited-style-name="Visited_20_Internet_20_Link">Die Cloud</text:a></text:p>
      <text:h text:style-name="Heading_20_4" text:outline-level="4"><text:bookmark-start text:name="__RefHeading___aufgabe_4_und_5_-_moodle_4"/><text:bookmark-start text:name="aufgabe_4_und_5_-_moodle"/>Aufgabe 4 und 5 - Moodle<text:bookmark-end text:name="__RefHeading___aufgabe_4_und_5_-_moodle_4"/><text:bookmark-end text:name="aufgabe_4_und_5_-_moodle"/></text:h>
      <text:p text:style-name="Text_20_body">Bearbeite hier die <text:a xlink:type="simple" xlink:href="https://wiki.qg-moessingen.de/faecher:informatik:klasse_6:wiederholung_grundlagen:umgang_mit_browser_und_schul-web-angeboten:aufgaben_zu_moodle:start" text:style-name="Internet_20_link" text:visited-style-name="Visited_20_Internet_20_Link">Aufgaben zu Mood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klasse_6:wiederholung_grundlagen:umgang_mit_browser_und_schul-web-angeboten:start</dc:title>
  </office:meta>
</office:document-meta>
</file>