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klasse_6:wiederholung_grundlagen:umgang_mit_browser_und_schul-web-angeboten:die_cloud:start"/><text:bookmark-start text:name="__RefHeading___die_cloud_1"/><text:bookmark-start text:name="die_cloud"/>Die Cloud<text:bookmark-end text:name="__RefHeading___die_cloud_1"/><text:bookmark-end text:name="die_cloud"/></text:h>
      <text:h text:style-name="Heading_20_4" text:outline-level="4"><text:bookmark-start text:name="__RefHeading___aufgabe_2_2"/><text:bookmark-start text:name="aufgabe_2"/>Aufgabe 2<text:bookmark-end text:name="__RefHeading___aufgabe_2_2"/><text:bookmark-end text:name="aufgabe_2"/></text:h>
      <text:p text:style-name="Text_20_body">a) <text:span text:style-name="Strong_20_Emphasis">Lesezeichen für Wolke</text:span><text:line-break/>
Surfe zu unserer <text:a xlink:type="simple" xlink:href="https://wolke.qg-moessingen.de/" text:style-name="Internet_20_link" text:visited-style-name="Visited_20_Internet_20_Link">Schulwolke </text:a>und lege dir ein Lesezeichen für sie an.<text:line-break/></text:p>
      <text:p text:style-name="Text_20_body">b) <text:span text:style-name="Strong_20_Emphasis">neuer Ordner in Wolke erstellen und freigeben</text:span><text:line-break/>
Melde dich an. Nun lege in deiner Wolke einen neuen, leeren Ordner an und teile ihn mit deinem/deiner linken Nachbar/in, indem du ihn freigibst.<text:line-break/>
Das geht so:</text:p>
      <text:list text:style-name="List_20_1" text:continue-numbering="false">
        <text:list-item>
          <text:p text:style-name="List_20_1_Content_First"> Klicke oben auf „+ Neu“ und wähle „Neuer Ordner“ aus.</text:p>
        </text:list-item>
        <text:list-item>
          <text:p text:style-name="List_20_1_Content"> Gib dem Ordner einen Namen: den von deinem/deiner linken Nachbar/in und deinen. Klicke dann auf „Erstellen“.</text:p>
        </text:list-item>
        <text:list-item>
          <text:p text:style-name="List_20_1_Content_Last"> Gib den Ordner für deinen/deine linken Nachbar/in frei, indem du hinter dem Namen des Ordners auf das Symbol mit + und einer Person klickst. Such dann im Bereich „Interen Freigaben“ nach dem Namen deines/deiner linken Nachbar/in und klick ihn an. Zum Abschluss klick noch „Freigabe speicher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an kann so einen Ordner auch ganz einfach für Lehrkräfte oder sogar eine ganze Klasse freigeben. Suche dazu einfach nach dem Lehrernamen/Klassennamen. z.B. „6a“. </text:p>
          </table:table-cell>
        </table:table-row>
      </table:table>
      <text:p text:style-name="Text_20_body">c) <text:span text:style-name="Strong_20_Emphasis">eine Datei hochladen</text:span><text:line-break/></text:p>
      <text:list text:style-name="List_20_1" text:continue-numbering="false">
        <text:list-item>
          <text:p text:style-name="List_20_1_Content_First"> Klicke den neuen Ordner an, um ihn zu öffnen.</text:p>
        </text:list-item>
        <text:list-item>
          <text:p text:style-name="List_20_1_Content"> Kicke dann im Ordner auf „+Neu“ und „Dateien hochladen“.</text:p>
        </text:list-item>
        <text:list-item>
          <text:p text:style-name="List_20_1_Content"> Gehe in dem Dateimanager, der sich öffnet zu dem Ordner, in dem deine Datei „meine_erste_schulwoche.odt“ liegt und klicke sie an.</text:p>
        </text:list-item>
        <text:list-item>
          <text:p text:style-name="List_20_1_Content_Last"> Klicke jetzt in dem Fenster auf „öffn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du schneller als andere fertig bist: Hilf ihnen!<text:line-break/>Nur erklären! Finger weg von ihren Computern! Jede/r klickt und tippt selbst!</text:p>
          </table:table-cell>
        </table:table-row>
      </table:table>
      <text:h text:style-name="Heading_20_4" text:outline-level="4"><text:bookmark-start text:name="__RefHeading___aufgabe_3_3"/><text:bookmark-start text:name="aufgabe_3"/>Aufgabe 3<text:bookmark-end text:name="__RefHeading___aufgabe_3_3"/><text:bookmark-end text:name="aufgabe_3"/></text:h>
      <text:p text:style-name="Text_20_body">a) <text:span text:style-name="Strong_20_Emphasis">Datei herunterladen</text:span><text:line-break/>
Öffne den Ordner, den dein/deine rechte/r Nachbar/in mit dir geteilt hat und lade seine/ihre Datei herunter und speichere sie in deinem IMB-Ordner.</text:p>
      <text:list text:style-name="List_20_1" text:continue-numbering="false">
        <text:list-item>
          <text:p text:style-name="List_20_1_Content_First"> Klicke den Ordner an.</text:p>
        </text:list-item>
        <text:list-item>
          <text:p text:style-name="List_20_1_Content_Last"> Klicke die Datei an. Sie wird sofort in deinen Download-Ordner heruntergeladen, da es eine Datei ist, die dein Browwser nicht öffnen kann.</text:p>
        </text:list-item>
      </text:list>
      <text:p text:style-name="Text_20_body">b) <text:span text:style-name="Strong_20_Emphasis">Datei verschieben und bearbeiten</text:span><text:line-break/></text:p>
      <text:list text:style-name="List_20_1" text:continue-numbering="false">
        <text:list-item>
          <text:p text:style-name="List_20_1_Content_First"> Verschiebe die Datei aus deinem Download-ordner in deinen IMB-Ordner, wie du es <text:a xlink:type="simple" xlink:href="https://wiki.qg-moessingen.de/faecher:informatik:klasse_6:wiederholung_grundlagen:umgang_mit_dateien:start#aufgabe_5" text:style-name="Internet_20_link" text:visited-style-name="Visited_20_Internet_20_Link">hier</text:a> geübt hast.</text:p>
        </text:list-item>
        <text:list-item>
          <text:p text:style-name="List_20_1_Content"> Öffne nun die Datei und schreibe einen kurzen Bericht über die erste Schulwoche deines/deiner rechten Nachbar/in. Schreib in ganzen Sätzen und unter die Sätze, die schon da sind. Dann speicher die Datei.</text:p>
        </text:list-item>
        <text:list-item>
          <text:p text:style-name="List_20_1_Content_Last"> Änder den Dateinamen (wie früher geübt). Er soll zeigen, dass du etwas an der Datei geändert hast.</text:p>
        </text:list-item>
      </text:list>
      <text:p text:style-name="Text_20_body">c) <text:span text:style-name="Strong_20_Emphasis">Datei wieder hochladen</text:span><text:line-break/>
Lade die Datei wie oben geübt in die Wolke in den von deinem/deiner rechten Nachbar/in geteilten Ordner hoch. Der Ordner sollte nun zwei Dateien enthalten. Das Original und deine bearbeitete Datei.</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atürlich kann man den Dateinamen auch gleich lassen und die „alte“ Datei ersetzen. Je nach Situation ist das eine oder das andere Vorgehen sinnvoll.</text:p>
          </table:table-cell>
        </table:table-row>
      </table:table>
      <text:p text:style-name="Text_20_body">d) <text:span text:style-name="Strong_20_Emphasis">Datei lesen</text:span><text:line-break/>
Lies nun den Text über deine erste Schulwoche, den dein/deine linke/r Nachbar/in geschrieben ha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Merke:</text:span><text:line-break/>
<text:span text:style-name="Strong_20_Emphasis">Cloud als Speicher</text:span><text:line-break/>
Du kannst eine Cloud/Wolke dazu nutzen deine eigen Datein online zu speichern und so von allen Geräten, die mit dem Internet verbunden sind, auf sie zugreifen. Das kann das Arbeiten erleichtern oder auch dazu genutzt werden Datein zu sichern, das heißt eine Kopie von ihnen zusätzlich in einer Cloud aufbewahren, für den Fall, dass dein Computer oder Handy kaputt oder verloren geht.<text:line-break/>
<text:span text:style-name="Strong_20_Emphasis">Cloud für Kooperation/Zusammenarbeit</text:span><text:line-break/>
Außerdem kannst du eine Cloud dazu nutzen, um mit Datein mit anderen zu teilen oder sogar mit ihnen zusammenzuarbeiten. Das kann zum Beispiel bei der Vorbereitung eines gemeinsamen Referates hilfreich sei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klasse_6:wiederholung_grundlagen:umgang_mit_browser_und_schul-web-angeboten:die_cloud:start</dc:title>
  </office:meta>
</office:document-meta>
</file>