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echer:informatik:klasse_6:wiederholung_grundlagen:umgang_mit_browser_und_schul-web-angeboten:aufgaben_zu_moodle:start"/><text:bookmark-start text:name="__RefHeading___moodle_und_schulmail_1"/><text:bookmark-start text:name="moodle_und_schulmail"/>Moodle und Schulmail<text:bookmark-end text:name="__RefHeading___moodle_und_schulmail_1"/><text:bookmark-end text:name="moodle_und_schulmail"/></text:h>
      <text:h text:style-name="Heading_20_4" text:outline-level="4"><text:bookmark-start text:name="__RefHeading___aufgabe_4_2"/><text:bookmark-start text:name="aufgabe_4"/>Aufgabe 4<text:bookmark-end text:name="__RefHeading___aufgabe_4_2"/><text:bookmark-end text:name="aufgabe_4"/></text:h>
      <text:p text:style-name="Text_20_body">Melde dich bei Moodle an, gehe zu deinem Klassenzimmer, klicke dort auf den Link zum IMB-Moodle-Kurs und lege dir auch für ihn ein Lesezeichen an. <text:a xlink:type="simple" xlink:href="https://wiki.qg-moessingen.de/faecher:informatik:klasse_6:wiederholung_grundlagen:umgang_mit_browser_und_schul-web-angeboten:start#aufgabe_1_-_browser" text:style-name="Internet_20_link" text:visited-style-name="Visited_20_Internet_20_Link">Lesezeichen anlegen</text:a></text:p>
      <text:h text:style-name="Heading_20_4" text:outline-level="4"><text:bookmark-start text:name="__RefHeading___aufgabe_5_3"/><text:bookmark-start text:name="aufgabe_5"/>Aufgabe 5<text:bookmark-end text:name="__RefHeading___aufgabe_5_3"/><text:bookmark-end text:name="aufgabe_5"/></text:h>
      <text:p text:style-name="Text_20_body">… findest du in Moodle</text:p>
      <text:p text:style-name="Horizontal_20_Line"/>
      <text:h text:style-name="Heading_20_4" text:outline-level="4"><text:bookmark-start text:name="__RefHeading___eine_gute_e-mail_4"/><text:bookmark-start text:name="eine_gute_e-mail"/>Eine gute E-Mail<text:bookmark-end text:name="__RefHeading___eine_gute_e-mail_4"/><text:bookmark-end text:name="eine_gute_e-mail"/></text:h>
      <text:p text:style-name="Text_20_body"><text:a xlink:type="simple" xlink:href="https://carl-schurz-schule.de/wp-content/uploads/2021/12/Leitfaden-zum-Verfassen-einer-Email.pdf" text:style-name="Internet_20_link" text:visited-style-name="Visited_20_Internet_20_Link">Carl-Schurz-Schule Frankfurt: Leitfaden zum Verfassen einer E-Mail für Schüler*innen</text:a></text:p>
      <text:h text:style-name="Heading_20_4" text:outline-level="4"><text:bookmark-start text:name="__RefHeading___eine_e-mail_mit_anhang_5"/><text:bookmark-start text:name="eine_e-mail_mit_anhang"/>Eine E-Mail mit Anhang<text:bookmark-end text:name="__RefHeading___eine_e-mail_mit_anhang_5"/><text:bookmark-end text:name="eine_e-mail_mit_anhang"/></text:h>
      <text:list text:style-name="List_20_1" text:continue-numbering="false">
        <text:list-item>
          <text:p text:style-name="List_20_1_Content_First">     Melde dich im Browser beim Webmailinterface der Schulmailadresse an. <text:a xlink:type="simple" xlink:href="https://wiki.qg-moessingen.de/anleitungen:mailadresse:start" text:style-name="Internet_20_link" text:visited-style-name="Visited_20_Internet_20_Link">Die Anleitung ist hier.</text:a></text:p>
          <text:list text:style-name="List_20_1">
            <text:list-item>
              <text:p text:style-name="List_20_1_Content">     Achtung! E-Mail-Adresse = Benutzername! –&gt; deinBenutzername@q-gym.de </text:p>
            </text:list-item>
          </text:list>
        </text:list-item>
        <text:list-item>
          <text:p text:style-name="List_20_1_Content">     Schreibe die E-Mail. </text:p>
          <text:list text:style-name="List_20_1">
            <text:list-item>
              <text:p text:style-name="List_20_1_Content"> Du kannst die Lehrkraft nach ihrer Mailadresse fragen oder sie <text:a xlink:type="simple" xlink:href="https://www.qg-moessingen.de/unsere_schule/personal/start" text:style-name="Internet_20_link" text:visited-style-name="Visited_20_Internet_20_Link">hier nachschauen</text:a>.</text:p>
            </text:list-item>
          </text:list>
        </text:list-item>
        <text:list-item>
          <text:p text:style-name="List_20_1_Content">     Füge den Anhang hinzu. Klicke dazu rechts auf „Datei anhängen“.  Suche die Datei über den Dateimanager, klicke sie an und klicke dann auf „Öffnen“.</text:p>
          <text:list text:style-name="List_20_1">
            <text:list-item>
              <text:p text:style-name="List_20_1_Content"> Wenn die Datei im Anhang im <text:a xlink:type="simple" xlink:href="https://wiki.qg-moessingen.de/faecher:informatik:klasse_6:wiederholung_grundlagen:eine_pdf_erstellen:start" text:style-name="Internet_20_link" text:visited-style-name="Visited_20_Internet_20_Link">PDF-Format sein soll schau nochmal hier nach, wie man eine erstellt.</text:a></text:p>
            </text:list-item>
          </text:list>
        </text:list-item>
        <text:list-item>
          <text:p text:style-name="List_20_1_Content_Last">     Sende die Mail ab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klasse_6:wiederholung_grundlagen:umgang_mit_browser_und_schul-web-angeboten:aufgaben_zu_moodle:start</dc:title>
  </office:meta>
</office:document-meta>
</file>