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faecher:informatik:klasse_6:wiederholung_grundlagen:passwoerter:start"/><text:bookmark-start text:name="__RefHeading___aufgabe_1_1"/><text:bookmark-start text:name="aufgabe_1"/>Aufgabe 1<text:bookmark-end text:name="__RefHeading___aufgabe_1_1"/><text:bookmark-end text:name="aufgabe_1"/></text:h>
      <text:p text:style-name="Text_20_body">Sieh dir das Video <text:a xlink:type="simple" xlink:href="https://www.youtube.com/watch?v=jtFc6B5lmIM" text:style-name="Internet_20_link" text:visited-style-name="Visited_20_Internet_20_Link">Unknackbar aber einfach zu merken!</text:a> an und fülle dabei das Arbeitsblatt 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klasse_6:wiederholung_grundlagen:passwoerter:start</dc:title>
  </office:meta>
</office:document-meta>
</file>