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qg-moessingen.de/faecher:informatik:klasse_6:wiederholung_grundlagen:hardware_und_software:ab_hard_software_eva.pdf" text:style-name="Internet_20_link" text:visited-style-name="Visited_20_Internet_20_Link">Arbeitsblatt Hardware und 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klasse_6:wiederholung_grundlagen:hardware_und_software:start</dc:title>
  </office:meta>
</office:document-meta>
</file>