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faecher:informatik:klasse_6:wiederholung_grundlagen:fachbegriffe-lexikon:start"/><text:bookmark-start text:name="__RefHeading___umgang_mit_dateien_1"/><text:bookmark-start text:name="umgang_mit_dateien"/>Umgang mit Dateien<text:bookmark-end text:name="__RefHeading___umgang_mit_dateien_1"/><text:bookmark-end text:name="umgang_mit_dateien"/></text:h>
      <text:list text:style-name="List_20_1" text:continue-numbering="false">
        <text:list-item>
          <text:p text:style-name="List_20_1_Content_First"> <text:span text:style-name="Strong_20_Emphasis">Baumdiagramm</text:span>: zeigt die gegliederte, gestufte Anordnung von etwas, das einen einzigen gemeinsamen Ausgangspunkt hat</text:p>
        </text:list-item>
        <text:list-item>
          <text:p text:style-name="List_20_1_Content"> <text:span text:style-name="Strong_20_Emphasis">Datei</text:span>: hat einen Namen und besteht aus Daten, diese können verschiedene Informationen enthalten. Es gibt zum Beispiel Dateien, die ein Bild, ein Textdokument oder ein Video sind. Eine Datei kann nur in einem Ordner abgelegt sein, außer man speichert eine Kopie.</text:p>
        </text:list-item>
        <text:list-item>
          <text:p text:style-name="List_20_1_Content"> <text:span text:style-name="Strong_20_Emphasis">Ordner</text:span>: Jeder Ordner kann keinen, einen oder mehrere Unterordner enthalten. Und kann keine, eine oder mehrere Dateien enthalten.</text:p>
        </text:list-item>
        <text:list-item>
          <text:p text:style-name="List_20_1_Content_Last"> <text:span text:style-name="Strong_20_Emphasis">Ordnerbaum</text:span>: zeigt die Ordner in einem Datenbereich des Computers oder auf einem USB-Stick an und zeigt welche Ordner in einem anderen liegen, diese sind weiter nach rechts eingerückt</text:p>
        </text:list-item>
      </text:list>
      <text:h text:style-name="Heading_20_4" text:outline-level="4"><text:bookmark-start text:name="__RefHeading___umgang_mit_browser_und_schul-web-angeboten_2"/><text:bookmark-start text:name="umgang_mit_browser_und_schul-web-angeboten"/>Umgang mit Browser und Schul-Web-Angeboten<text:bookmark-end text:name="__RefHeading___umgang_mit_browser_und_schul-web-angeboten_2"/><text:bookmark-end text:name="umgang_mit_browser_und_schul-web-angeboten"/></text:h>
      <text:list text:style-name="List_20_1" text:continue-numbering="false">
        <text:list-item>
          <text:p text:style-name="List_20_1_Content_First"> <text:span text:style-name="Strong_20_Emphasis">Browser</text:span>: Eine App (Programm, Software), mit der man Internetseiten aufrufen kann. Beispiele: Chrome, Safari, Firefox…; meistens ist eine Suchmaschine schon voreingestellt.</text:p>
        </text:list-item>
        <text:list-item>
          <text:p text:style-name="List_20_1_Content"> <text:span text:style-name="Strong_20_Emphasis">Cloud(speicher)</text:span>: Speicherplatz für Dateien z.B. Bilder/Dokumente auf einem Server irgendwo auf der Welt (Deutschland, USA) . Nicht auf dem eigenen Smartphone/Laptop</text:p>
        </text:list-item>
        <text:list-item>
          <text:p text:style-name="List_20_1_Content"> <text:span text:style-name="Strong_20_Emphasis">Link</text:span>: meistens blau, der Mauszeiger verändert sich und bei einem Klick “surft” man auf die nächste (verlinkte) Seite.</text:p>
        </text:list-item>
        <text:list-item>
          <text:p text:style-name="List_20_1_Content"> <text:span text:style-name="Strong_20_Emphasis">Server</text:span>: Computer mit seeehr viel Speicherplatz, der irgendwo auf der Welt steht, am Internet angeschlossen ist und verschiedene “Dienste” bereitstellt </text:p>
          <text:list text:style-name="List_20_1">
            <text:list-item>
              <text:p text:style-name="List_20_1_Content"> Email - Server</text:p>
            </text:list-item>
            <text:list-item>
              <text:p text:style-name="List_20_1_Content"> Cloudspeicher</text:p>
            </text:list-item>
            <text:list-item>
              <text:p text:style-name="List_20_1_Content"> Webseiten</text:p>
            </text:list-item>
            <text:list-item>
              <text:p text:style-name="List_20_1_Content"> Server für Whatsapp / Signal</text:p>
            </text:list-item>
          </text:list>
        </text:list-item>
        <text:list-item>
          <text:p text:style-name="List_20_1_Content"> <text:span text:style-name="Strong_20_Emphasis">Suchmaschine</text:span>: Eine Webseite über die man Inhalte im Internet suchen kann. Sie zeigt Informationen von anderen Webseiten an. Beispiele: Google, Startpage, Ecosia, Bing)</text:p>
        </text:list-item>
        <text:list-item>
          <text:p text:style-name="List_20_1_Content_Last"> <text:span text:style-name="Strong_20_Emphasis">URL</text:span>: Adresse der Webseite, die man besuchen will. Gibt man in die Adressleiste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klasse_6:wiederholung_grundlagen:fachbegriffe-lexikon:start</dc:title>
  </office:meta>
</office:document-meta>
</file>