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aecher:informatik:klasse_6:wiederholung_grundlagen:ein_lesezeichen_erstellen:start"/><text:bookmark-start text:name="__RefHeading___ein_lesezeichen_anlegen_1"/><text:bookmark-start text:name="ein_lesezeichen_anlegen"/>Ein Lesezeichen anlegen<text:bookmark-end text:name="__RefHeading___ein_lesezeichen_anlegen_1"/><text:bookmark-end text:name="ein_lesezeichen_anlegen"/></text:h>
      <text:p text:style-name="Text_20_body">Klick oben am Ende der Adressleiste auf den Stern.<text:line-break/>
 Lege dann einen aussagekräftigen, eindeutigen, aber auch möglichst kurzen Namen für das Lesezeichen fest.<text:line-break/>
 Wähle als Speicherort „Lesezeichen-Symbolleiste“ und klick auf „Speichern“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klasse_6:wiederholung_grundlagen:ein_lesezeichen_erstellen:start</dc:title>
  </office:meta>
</office:document-meta>
</file>