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klasse_6:start"/><text:bookmark-start text:name="__RefHeading___informatik_und_medienbildung_klasse_6_1"/><text:bookmark-start text:name="informatik_und_medienbildung_klasse_6"/>Informatik und Medienbildung Klasse 6<text:bookmark-end text:name="__RefHeading___informatik_und_medienbildung_klasse_6_1"/><text:bookmark-end text:name="informatik_und_medienbildung_klasse_6"/></text:h>
      <text:list text:style-name="Numbering_20_1" text:continue-numbering="false">
        <text:list-item>
          <text:p text:style-name="Numbering_20_1_Content_First"> <text:a xlink:type="simple" xlink:href="https://wiki.qg-moessingen.de/faecher:informatik:klasse_6:wiederholung_grundlagen:start" text:style-name="Internet_20_link" text:visited-style-name="Visited_20_Internet_20_Link">Wiederholung Grundlagen</text:a></text:p>
        </text:list-item>
        <text:list-item>
          <text:p text:style-name="Numbering_20_1_Content"> <text:a xlink:type="simple" xlink:href="https://wiki.qg-moessingen.de/faecher:informatik:klasse_6:ki_informationsbeschaffung_informationsbewertung:start" text:style-name="Internet_20_link" text:visited-style-name="Visited_20_Internet_20_Link">KI, Informationsbeschaffung, Informationsbewertung</text:a></text:p>
        </text:list-item>
        <text:list-item>
          <text:p text:style-name="Numbering_20_1_Content_Last"> <text:a xlink:type="simple" xlink:href="https://wiki.qg-moessingen.de/faecher:informatik:klasse_6:digitale_produkte_und_rechtliche_grundlagen:start" text:style-name="Internet_20_link" text:visited-style-name="Visited_20_Internet_20_Link">digitale Produkte und rechtliche Grundla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klasse_6:start</dc:title>
  </office:meta>
</office:document-meta>
</file>