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876147086c2f226ec5f292ebcfca75.png"/>
  <manifest:file-entry manifest:media-type="image/png" manifest:full-path="Pictures/9c28da10e737015e3e577c4b9c4cf6ae.png"/>
  <manifest:file-entry manifest:media-type="image/png" manifest:full-path="Pictures/7bf37793816f6108174cb4fb9daeac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uim:start"/><text:bookmark-start text:name="__RefHeading___unterwegs_im_netz_1"/><text:bookmark-start text:name="unterwegs_im_netz"/>Unterwegs im Netz<text:bookmark-end text:name="__RefHeading___unterwegs_im_netz_1"/><text:bookmark-end text:name="unterwegs_im_netz"/></text:h>
      <text:p text:style-name="Text_20_body"><text:note text:id="ftn0" text:note-class="footnote"><text:note-citation text:label="1)">1)</text:note-citation><text:note-body><text:p text:style-name="Text_20_body">Das interaktive Buch auf dieser Seite wurde nach den Ideen von <text:a xlink:type="simple" xlink:href="https://bildung.social/@HJB" text:style-name="Internet_20_link" text:visited-style-name="Visited_20_Internet_20_Link">@HJB</text:a> erstellt: <text:a xlink:type="simple" xlink:href="https://bildung.social/@HJB" text:style-name="Internet_20_link" text:visited-style-name="Visited_20_Internet_20_Link">https://bildung.social/@HJB</text:a>. Herzlichen Dank für die Anregungen! Das <text:a xlink:type="simple" xlink:href="https://wiki.qg-moessingen.de/faecher:informatik:grundstufe:uim:wie_fit_bist_du_im_digitalen.zip" text:style-name="Internet_20_link" text:visited-style-name="Visited_20_Internet_20_Link">H5P </text:a>wurde mit <text:a xlink:type="simple" xlink:href="https://app.lumi.education/" text:style-name="Internet_20_link" text:visited-style-name="Visited_20_Internet_20_Link">Lumi</text:a> erstellt und kann damit auch weiter bearbeitet oder angepasst werden. Einzelnachweise für die verwendeten Bilder habe ich nicht eingefügt, diese sind aber alle von <text:a xlink:type="simple" xlink:href="https://pixabay.com/de/" text:style-name="Internet_20_link" text:visited-style-name="Visited_20_Internet_20_Link">https://pixabay.com/de/</text:a> und stehen unter der <text:a xlink:type="simple" xlink:href="https://pixabay.com/de/service/terms/" text:style-name="Internet_20_link" text:visited-style-name="Visited_20_Internet_20_Link">Pixabay Lizenz</text:a></text:p></text:note-body></text:note></text:p>
      <text:h text:style-name="Heading_20_2" text:outline-level="2"><text:bookmark-start text:name="__RefHeading___fragebogen_2"/><text:bookmark-start text:name="fragebogen"/>Fragebogen<text:bookmark-end text:name="__RefHeading___fragebogen_2"/><text:bookmark-end text:name="fragebogen"/></text:h>
      <text:p text:style-name="Text_20_body">Das folgende interaktive Buch soll dir eine kleine Selbsteinschätzung geben, wie fit du in digitalen Themen bist. Anschließend besprechen wir die einzelnen Punkte noch ausführlich im Unterricht. Auf dieser Seite werden nach und nach Infos verlinkt, mit denen du einzelne im Buch angesprochene Themenbereiche für dich optimieren kannst.</text:p>
      <text:p text:style-name="Text_20_body"> <text:a xlink:type="simple" xlink:href="https://wiki.qg-moessingen.de/static/wiefitbistduimdigitalen/wiefitbistdu.html" text:style-name="Internet_20_link" text:visited-style-name="Visited_20_Internet_20_Link"> Öffne den interaktiven Fragebogen</text:a></text:p>
      <text:h text:style-name="Heading_20_2" text:outline-level="2"><text:bookmark-start text:name="__RefHeading___verweise_zu_weiterfuehrenden_informationen_3"/><text:bookmark-start text:name="verweise_zu_weiterfuehrenden_informationen"/>Verweise zu weiterführenden Informationen<text:bookmark-end text:name="__RefHeading___verweise_zu_weiterfuehrenden_informationen_3"/><text:bookmark-end text:name="verweise_zu_weiterfuehrenden_informationen"/></text:h>
      <text:list text:style-name="List_20_1" text:continue-numbering="false">
        <text:list-item>
          <text:p text:style-name="List_20_1_Content_First"> Unser Passwortmanager: <text:a xlink:type="simple" xlink:href="https://wiki.qg-moessingen.de/anleitungen:vaultwarden:start" text:style-name="Internet_20_link" text:visited-style-name="Visited_20_Internet_20_Link">Vaultwarden</text:a> – hier kannst du das einfach mal ausprobieren.</text:p>
        </text:list-item>
        <text:list-item>
          <text:p text:style-name="List_20_1_Content"> Die Schulcloud: <text:a xlink:type="simple" xlink:href="https://wolke.qg-moessingen.de/" text:style-name="Internet_20_link" text:visited-style-name="Visited_20_Internet_20_Link">https://wolke.qg-moessingen.de/</text:a></text:p>
        </text:list-item>
        <text:list-item>
          <text:p text:style-name="List_20_1_Content"> Etherpad: <text:a xlink:type="simple" xlink:href="https://epad.schule.social" text:style-name="Internet_20_link" text:visited-style-name="Visited_20_Internet_20_Link">https://epad.schule.social</text:a></text:p>
        </text:list-item>
        <text:list-item>
          <text:p text:style-name="List_20_1_Content"> Cryptpad: <text:a xlink:type="simple" xlink:href="https://cpad.schule.social" text:style-name="Internet_20_link" text:visited-style-name="Visited_20_Internet_20_Link">https://cpad.schule.social</text:a></text:p>
        </text:list-item>
        <text:list-item>
          <text:p text:style-name="List_20_1_Content_Last"> Cryptomator: Dateien einfach verschlüsseln <text:a xlink:type="simple" xlink:href="https://cryptomator.org/de/" text:style-name="Internet_20_link" text:visited-style-name="Visited_20_Internet_20_Link">https://cryptomator.org/de/</text:a></text:p>
        </text:list-item>
      </text:list>
      <text:h text:style-name="Heading_20_3" text:outline-level="3"><text:bookmark-start text:name="__RefHeading___dateien_4"/><text:bookmark-start text:name="dateien"/>Dateien<text:bookmark-end text:name="__RefHeading___dateien_4"/><text:bookmark-end text:name="dateien"/></text:h>
      <table:table table:style-name="Table">
        <table:table-column/>
        <table:table-column/>
        <table:table-column/>
        <table:table-row>
          <table:table-cell office:value-type="string" table:style-name="tableheader">
            <text:p text:style-name="Table_20_Heading">Dateiname</text:p>
          </table:table-cell>
          <table:table-cell office:value-type="string" table:style-name="tableheader">
            <text:p text:style-name="Table_20_Heading">Dateigröße</text:p>
          </table:table-cell>
          <table:table-cell office:value-type="string" table:style-name="tableheader">
            <text:p text:style-name="Table_20_Heading">Letzte Änderung</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13876147086c2f226ec5f292ebcfca75.png" xlink:type="simple" xlink:show="embed" xlink:actuate="onLoad"/></draw:frame><text:a xlink:type="simple" xlink:href="/_media/faecher:informatik:grundstufe:uim:02-elementare-selbstverteidigung.odp" text:style-name="Internet_20_link" text:visited-style-name="Visited_20_Internet_20_Link">02-elementare-selbstverteidigung.odp</text:a></text:p>
          </table:table-cell>
          <table:table-cell office:value-type="string" table:style-name="tablecell">
            <text:p text:style-name="tablealignright">2.1 MiB</text:p>
          </table:table-cell>
          <table:table-cell office:value-type="string" table:style-name="tablecell">
            <text:p text:style-name="tablealignleft">01.03.2023 11:13</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c28da10e737015e3e577c4b9c4cf6ae.png" xlink:type="simple" xlink:show="embed" xlink:actuate="onLoad"/></draw:frame><text:a xlink:type="simple" xlink:href="/_media/faecher:informatik:grundstufe:uim:02-elementare-selbstverteidigung.pdf" text:style-name="Internet_20_link" text:visited-style-name="Visited_20_Internet_20_Link">02-elementare-selbstverteidigung.pdf</text:a></text:p>
          </table:table-cell>
          <table:table-cell office:value-type="string" table:style-name="tablecell">
            <text:p text:style-name="tablealignright">908.7 KiB</text:p>
          </table:table-cell>
          <table:table-cell office:value-type="string" table:style-name="tablecell">
            <text:p text:style-name="tablealignleft">01.03.2023 11:13</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7bf37793816f6108174cb4fb9daeacc1.png" xlink:type="simple" xlink:show="embed" xlink:actuate="onLoad"/></draw:frame><text:a xlink:type="simple" xlink:href="/_media/faecher:informatik:grundstufe:uim:wie_fit_bist_du_im_digitalen.zip" text:style-name="Internet_20_link" text:visited-style-name="Visited_20_Internet_20_Link">wie_fit_bist_du_im_digitalen.zip</text:a></text:p>
          </table:table-cell>
          <table:table-cell office:value-type="string" table:style-name="tablecell">
            <text:p text:style-name="tablealignright">1.4 MiB</text:p>
          </table:table-cell>
          <table:table-cell office:value-type="string" table:style-name="tablecell">
            <text:p text:style-name="tablealignleft">01.03.2023 11:2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uim:start</dc:title>
  </office:meta>
</office:document-meta>
</file>