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uim:start"/><text:bookmark-start text:name="__RefHeading___unterwegs_im_netz_1"/><text:bookmark-start text:name="unterwegs_im_netz"/>Unterwegs im Netz<text:bookmark-end text:name="__RefHeading___unterwegs_im_netz_1"/><text:bookmark-end text:name="unterwegs_im_netz"/></text:h>
      <text:p text:style-name="Text_20_body"><text:note text:id="ftn0" text:note-class="footnote"><text:note-citation text:label="1)">1)</text:note-citation><text:note-body><text:p text:style-name="Text_20_body">Das interaktive Buch auf dieser Seite wurde nach den Ideen von <text:a xlink:type="simple" xlink:href="https://bildung.social/@HJB" text:style-name="Internet_20_link" text:visited-style-name="Visited_20_Internet_20_Link">@HJB</text:a> erstellt: <text:a xlink:type="simple" xlink:href="https://bildung.social/@HJB" text:style-name="Internet_20_link" text:visited-style-name="Visited_20_Internet_20_Link">https://bildung.social/@HJB</text:a>. Herzlichen Dank für die Anregungen! Das H5P wurde mit <text:a xlink:type="simple" xlink:href="https://app.lumi.education/" text:style-name="Internet_20_link" text:visited-style-name="Visited_20_Internet_20_Link">Lumi</text:a> erstellt und kann damit auch weiter bearbeitet oder angepasst werden. Einzelnachweise für die verwendeten Bilder habe ich nicht eingefügt, diese sind aber alle von <text:a xlink:type="simple" xlink:href="https://pixabay.com/de/" text:style-name="Internet_20_link" text:visited-style-name="Visited_20_Internet_20_Link">https://pixabay.com/de/</text:a> und stehen unter der <text:a xlink:type="simple" xlink:href="https://pixabay.com/de/service/terms/" text:style-name="Internet_20_link" text:visited-style-name="Visited_20_Internet_20_Link">Pixabay Lizenz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uim:start</dc:title>
  </office:meta>
</office:document-meta>
</file>