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start"/><text:bookmark-start text:name="__RefHeading___einstieg_in_die_informatik_1"/><text:bookmark-start text:name="einstieg_in_die_informatik"/>Einstieg in die Informatik<text:bookmark-end text:name="__RefHeading___einstieg_in_die_informatik_1"/><text:bookmark-end text:name="einstieg_in_die_informatik"/></text:h>
      <text:list text:style-name="List_20_1" text:continue-numbering="false">
        <text:list-item>
          <text:p text:style-name="List_20_1_Content_First"> <text:a xlink:type="simple" xlink:href="https://wiki.qg-moessingen.de/faecher:informatik:grundstufe:codierung:start" text:style-name="Internet_20_link" text:visited-style-name="Visited_20_Internet_20_Link">Codierung</text:a></text:p>
        </text:list-item>
        <text:list-item>
          <text:p text:style-name="List_20_1_Content_Last"> <text:a xlink:type="simple" xlink:href="https://wiki.qg-moessingen.de/faecher:informatik:grundstufe:algorithmen:start" text:style-name="Internet_20_link" text:visited-style-name="Visited_20_Internet_20_Link">Algorithmen</text:a></text:p>
        </text:list-item>
      </text:list>
      <text:h text:style-name="Heading_20_2" text:outline-level="2"><text:bookmark-start text:name="__RefHeading___sicher_unterwegs_im_netz_2"/><text:bookmark-start text:name="sicher_unterwegs_im_netz"/>Sicher unterwegs im Netz<text:bookmark-end text:name="__RefHeading___sicher_unterwegs_im_netz_2"/><text:bookmark-end text:name="sicher_unterwegs_im_netz"/></text:h>
      <text:list text:style-name="List_20_1" text:continue-numbering="false">
        <text:list-item>
          <text:p text:style-name="List_20_1_Content_First"> <text:a xlink:type="simple" xlink:href="https://wiki.qg-moessingen.de/faecher:informatik:grundstufe:uim:start" text:style-name="Internet_20_link" text:visited-style-name="Visited_20_Internet_20_Link">Unterwegs im Netz</text:a></text:p>
        </text:list-item>
        <text:list-item>
          <text:p text:style-name="List_20_1_Content_Last"> <text:a xlink:type="simple" xlink:href="https://wiki.qg-moessingen.de/faecher:informatik:grundstufe:netzwerke:start" text:style-name="Internet_20_link" text:visited-style-name="Visited_20_Internet_20_Link">Lokale Rechnernetze mit FILIUS simul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start</dc:title>
  </office:meta>
</office:document-meta>
</file>