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netzwerke:start"/><text:bookmark-start text:name="__RefHeading___simulation_von_rechnernetzen_mit_filius_1"/><text:bookmark-start text:name="simulation_von_rechnernetzen_mit_filius"/>Simulation von Rechnernetzen mit Filius<text:bookmark-end text:name="__RefHeading___simulation_von_rechnernetzen_mit_filius_1"/><text:bookmark-end text:name="simulation_von_rechnernetzen_mit_filius"/></text:h>
      <text:h text:style-name="Heading_20_2" text:outline-level="2"><text:bookmark-start text:name="__RefHeading___vernetzung_zweier_rechner_2"/><text:bookmark-start text:name="vernetzung_zweier_rechner"/>Vernetzung zweier Rechner<text:bookmark-end text:name="__RefHeading___vernetzung_zweier_rechner_2"/><text:bookmark-end text:name="vernetzung_zweier_rechn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wei Rechner zu vernetzen bedeutet, dass diese beiden Rechner miteinander verbunden werden und jeweils so konfiguriert werden, dass sie untereinander <text:span text:style-name="Strong_20_Emphasis">Daten austauschen</text:span> können.</text:p>
          </table:table-cell>
        </table:table-row>
      </table:table>
      <text:h text:style-name="Heading_20_3" text:outline-level="3"><text:bookmark-start text:name="__RefHeading___aufgabe_3"/><text:bookmark-start text:name="aufgabe"/>Aufgabe<text:bookmark-end text:name="__RefHeading___aufgabe_3"/><text:bookmark-end text:name="aufgabe"/></text:h>
      <text:p text:style-name="Text_20_body">Arbeite den Lerngang (siehe Link) durch und bearbeite die Aufgaben 1-3! Notiere deine Lösungen in deinem Heft.</text:p>
      <text:p text:style-name="Text_20_body"><text:a xlink:type="simple" xlink:href="https://www.inf-schule.de/rechnernetze/filius/vernetzungrechner/erkundung_zweirechner" text:style-name="Internet_20_link" text:visited-style-name="Visited_20_Internet_20_Link">Lerngang Netzwerksimulation</text:a></text:p>
      <text:p text:style-name="Text_20_body">Mit Hilfe deines Heftaufschriebes solltest du nun die Begriffe <text:span text:style-name="Strong_20_Emphasis">Vernetzung, Konfiguration</text:span> und <text:span text:style-name="Strong_20_Emphasis">ping-Befehl</text:span> erklären können!</text:p>
      <text:h text:style-name="Heading_20_2" text:outline-level="2"><text:bookmark-start text:name="__RefHeading___vernetzung_mehrerer_rechner_4"/><text:bookmark-start text:name="vernetzung_mehrerer_rechner"/>Vernetzung mehrerer Rechner<text:bookmark-end text:name="__RefHeading___vernetzung_mehrerer_rechner_4"/><text:bookmark-end text:name="vernetzung_mehrerer_rechn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rden mehrere Rechner untereinander vernetzt, so bilden diese ein <text:span text:style-name="Strong_20_Emphasis">lokales Netzwerk</text:span> (eng.: Local Area Network, kurz <text:span text:style-name="Strong_20_Emphasis">LAN</text:span>). Damit jeder beliebige Rechner mit jedem beliebigen anderen Rechner der LAN kommunizieren kann, werden im Regelfall weitere Geräte benötigt, um die Vernetzung der Rechner zu ermöglichen. Ein solches Gerät wird als <text:span text:style-name="Strong_20_Emphasis">Switch</text:span> bezeichne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netzwerke:start</dc:title>
  </office:meta>
</office:document-meta>
</file>