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eitere_codierungen:strichcode:start"/><text:bookmark-start text:name="__RefHeading___strichcodes_1"/><text:bookmark-start text:name="strichcodes"/>Strichcodes<text:bookmark-end text:name="__RefHeading___strichcodes_1"/><text:bookmark-end text:name="strichcodes"/></text:h>
      <text:p text:style-name="Text_20_body">Nicht nur auf den Eiern hat deine Informatiklehrerin einen Code entdeckt, sondern auf allen Verpackungen, die sie um sich herum gefunden hat. Eine Auswahl davon siehst du hie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7.9375cm" svg:height="7.9375cm"><draw:image xlink:href="/srv/schools/qgm/public_www/wiki/data/media/kurs/info7/codierung/weitere_codierungen/strichcode/strichcode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7.9375cm" svg:height="7.9375cm"><draw:image xlink:href="/srv/schools/qgm/public_www/wiki/data/media/kurs/info7/codierung/weitere_codierungen/strichcode/strichcode2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7.9375cm" svg:height="7.9375cm"><draw:image xlink:href="/srv/schools/qgm/public_www/wiki/data/media/kurs/info7/codierung/weitere_codierungen/strichcode/strichcode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7.9375cm" svg:height="7.9375cm"><draw:image xlink:href="/srv/schools/qgm/public_www/wiki/data/media/kurs/info7/codierung/weitere_codierungen/strichcode/strichcode4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eine_kleine_einfuehrung_2"/><text:bookmark-start text:name="eine_kleine_einfuehrung"/>Eine kleine Einführung<text:bookmark-end text:name="__RefHeading___eine_kleine_einfuehrung_2"/><text:bookmark-end text:name="eine_kleine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weitere_codierungen:strichcode:start</dc:title>
  </office:meta>
</office:document-meta>
</file>