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start"/><text:bookmark-start text:name="__RefHeading___was_bedeutet_codierung_1"/><text:bookmark-start text:name="was_bedeutet_codierung"/>Was bedeutet ''Codierung''?<text:bookmark-end text:name="__RefHeading___was_bedeutet_codierung_1"/><text:bookmark-end text:name="was_bedeutet_codierung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grundstufe:codierung:warum_codierung:ozobotcode:start" text:style-name="Internet_20_link" text:visited-style-name="Visited_20_Internet_20_Link">Ozobot-Code</text:a></text:p>
        </text:list-item>
      </text:list>
      <text:h text:style-name="Heading_20_1" text:outline-level="1"><text:bookmark-start text:name="__RefHeading___arbeitsauftrag_2"/><text:bookmark-start text:name="arbeitsauftrag"/>Arbeitsauftrag<text:bookmark-end text:name="__RefHeading___arbeitsauftrag_2"/><text:bookmark-end text:name="arbeitsauftrag"/></text:h>
      <text:p text:style-name="Text_20_body"><draw:frame draw:style-name="medialeft" draw:name="0" text:anchor-type="paragraph" draw:z-index="0" svg:width="5.2916666666667cm" svg:height="5.2916666666667cm"><draw:image xlink:href="/srv/schools/qgm/public_www/wiki/data/media/kurs/info7/codierung/warum_codierung/img_20170911_163102275-01.jpeg" xlink:type="simple" xlink:show="embed" xlink:actuate="onLoad"/></draw:frame></text:p>
      <text:list text:style-name="List_20_1" text:continue-numbering="false">
        <text:list-item>
          <text:p text:style-name="List_20_1_Content_First"> Bildet Dreiergruppen.</text:p>
        </text:list-item>
        <text:list-item>
          <text:p text:style-name="List_20_1_Content"> Erfindet eine „eigene Schrift“: </text:p>
          <text:list text:style-name="List_20_1">
            <text:list-item>
              <text:p text:style-name="List_20_1_Content"> Jeder Buchstabe besteht aus drei Strichen</text:p>
            </text:list-item>
            <text:list-item>
              <text:p text:style-name="List_20_1_Content"> Ihr habt drei verschiedene Farben zur Verfügung</text:p>
            </text:list-item>
            <text:list-item>
              <text:p text:style-name="List_20_1_Content"> Erfindet für jeden Buchstaben eine Darstellung</text:p>
            </text:list-item>
            <text:list-item>
              <text:p text:style-name="List_20_1_Content_Last"> Schreibt zwei oder drei Worte in eurer Schrift</text:p>
            </text:list-item>
          </text:list>
        </text:list-item>
      </text:list>
      <text:h text:style-name="Heading_20_1" text:outline-level="1"><text:bookmark-start text:name="__RefHeading___fragen_3"/><text:bookmark-start text:name="fragen"/>Fragen<text:bookmark-end text:name="__RefHeading___fragen_3"/><text:bookmark-end text:name="fragen"/></text:h>
      <text:list text:style-name="List_20_1" text:continue-numbering="false">
        <text:list-item>
          <text:p text:style-name="List_20_1_Content_First"> Hätte das auch mit zwei Strichen und drei Farben funktioniert?</text:p>
        </text:list-item>
        <text:list-item>
          <text:p text:style-name="List_20_1_Content"> Welche Probleme seht ihr, wenn man sich vorstellt, einen langen Text so zu schreiben (z.B. ein Buch)?</text:p>
        </text:list-item>
        <text:list-item>
          <text:p text:style-name="List_20_1_Content_Last"> Könnt ihr die Texte der anderen Gruppen lesen? Was benötigt ihr dazu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CODE</text:span> ist eine <text:span text:style-name="Strong_20_Emphasis">Übersetzungsvorschrift</text:span>: Sie bestimmt für jedes Zeichen eines Zeichenvorrats, welches Zeichen oder welche Zeichenabfolge verwendet werden muss, um es zu <text:span text:style-name="Strong_20_Emphasis">codieren</text:span>. Mit dem selben Code können Daten auch wieder rückübersetzt oder <text:span text:style-name="Strong_20_Emphasis">decodiert</text:span> werden - ein Code funktioniert also immer in beide Richtungen!</text:p>
          </table:table-cell>
        </table:table-row>
      </table:table>
      <text:h text:style-name="Heading_20_1" text:outline-level="1"><text:bookmark-start text:name="__RefHeading___wichtige_begriffe_4"/><text:bookmark-start text:name="wichtige_begriffe"/>Wichtige Begriffe<text:bookmark-end text:name="__RefHeading___wichtige_begriffe_4"/><text:bookmark-end text:name="wichtige_begriffe"/></text:h>
      <text:list text:style-name="List_20_1" text:continue-numbering="false">
        <text:list-item>
          <text:p text:style-name="List_20_1_Content_First"> Code = Abbildungsvorschrift</text:p>
        </text:list-item>
        <text:list-item>
          <text:p text:style-name="List_20_1_Content"> Urbildmenge = Zeichenvorrat, der codiert werden soll</text:p>
        </text:list-item>
        <text:list-item>
          <text:p text:style-name="List_20_1_Content_Last"> Bildmenge = Zeichenvorrat, um die Urbildmenge zu co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warum_codierung:start</dc:title>
  </office:meta>
</office:document-meta>
</file>