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ozobotcode:start"/><text:bookmark-start text:name="__RefHeading___der_ozobot_code_1"/><text:bookmark-start text:name="der_ozobot_code"/>Der Ozobot Code<text:bookmark-end text:name="__RefHeading___der_ozobot_code_1"/><text:bookmark-end text:name="der_ozobot_code"/></text:h>
      <text:p text:style-name="Text_20_body"><draw:frame draw:style-name="mediacenter" draw:name="0" text:anchor-type="paragraph" draw:z-index="0" svg:width="" svg:rel-width="100%" svg:height="0cm"><draw:image xlink:href="/srv/schools/qgm/public_www/wiki/data/media/kurs/info7/codierung/warum_codierung/ozobotcode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warum_codierung:ozobotcode:start</dc:title>
  </office:meta>
</office:document-meta>
</file>