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feb4acf46ad8d0d65bc46abf31f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start"/><text:bookmark-start text:name="__RefHeading___daten_und_codierung_1"/><text:bookmark-start text:name="daten_und_codierung"/>Daten und Codierung<text:bookmark-end text:name="__RefHeading___daten_und_codierung_1"/><text:bookmark-end text:name="daten_und_codierung"/></text:h>
      <text:list text:style-name="List_20_1" text:continue-numbering="false">
        <text:list-item>
          <text:p text:style-name="List_20_1_Content_First"> <text:a xlink:type="simple" xlink:href="https://wiki.qg-moessingen.de/faecher:informatik:grundstufe:codierung:warum_codierung:start" text:style-name="Internet_20_link" text:visited-style-name="Visited_20_Internet_20_Link">Warum müssen Daten codiert werden?</text:a></text:p>
        </text:list-item>
        <text:list-item>
          <text:p text:style-name="List_20_1_Content"> <text:a xlink:type="simple" xlink:href="https://wiki.qg-moessingen.de/faecher:informatik:grundstufe:codierung:einstieg_gruppenarbeit:start" text:style-name="Internet_20_link" text:visited-style-name="Visited_20_Internet_20_Link">Gruppenarbeit: Codierungen</text:a></text:p>
        </text:list-item>
        <text:list-item>
          <text:p text:style-name="List_20_1_Content"> <text:a xlink:type="simple" xlink:href="https://wiki.qg-moessingen.de/faecher:informatik:grundstufe:codierung:weitere_codierungen:start" text:style-name="Internet_20_link" text:visited-style-name="Visited_20_Internet_20_Link">Weitere Beispiele für Codierungen</text:a></text:p>
        </text:list-item>
        <text:list-item>
          <text:p text:style-name="List_20_1_Content"> <text:a xlink:type="simple" xlink:href="https://wiki.qg-moessingen.de/faecher:informatik:grundstufe:codierung:binaersystem:start" text:style-name="Internet_20_link" text:visited-style-name="Visited_20_Internet_20_Link">Das Binärsystem</text:a></text:p>
        </text:list-item>
        <text:list-item>
          <text:p text:style-name="List_20_1_Content"> <text:a xlink:type="simple" xlink:href="https://wiki.qg-moessingen.de/faecher:informatik:grundstufe:codierung:bildcodierung:start" text:style-name="Internet_20_link" text:visited-style-name="Visited_20_Internet_20_Link">Bildcodierung</text:a></text:p>
        </text:list-item>
        <text:list-item>
          <text:p text:style-name="List_20_1_Content"> <text:a xlink:type="simple" xlink:href="https://wiki.qg-moessingen.de/faecher:informatik:grundstufe:codierung:abschlussrallye:start" text:style-name="Internet_20_link" text:visited-style-name="Visited_20_Internet_20_Link">Stationenarbeit. Abschluss Codierung</text:a></text:p>
        </text:list-item>
        <text:list-item>
          <text:p text:style-name="List_20_1_Content_Last"> <text:a xlink:type="simple" xlink:href="https://wiki.qg-moessingen.de/kurs:info7:codierung:ka_codierung_vorbereitung.pdf" text:style-name="Internet_20_link" text:visited-style-name="Visited_20_Internet_20_Link">Vorbereitung Klassenarbeit</text:a></text:p>
        </text:list-item>
      </text:list>
      <text:p text:style-name="Horizontal_20_Line"/>
      <text:p text:style-name="Text_20_body">Dieser Wikibereich ist unter einem <draw:frame draw:style-name="media" draw:name="0" text:anchor-type="as-char" draw:z-index="0" svg:width="1.5875cm" svg:height="0.55542803970223cm"><draw:image xlink:href="Pictures/40feb4acf46ad8d0d65bc46abf31f943.png" xlink:type="simple" xlink:show="embed" xlink:actuate="onLoad"/></draw:frame> <text:a xlink:type="simple" xlink:href="https://creativecommons.org/licenses/by-nc-sa/3.0/" text:style-name="Internet_20_link" text:visited-style-name="Visited_20_Internet_20_Link">Creative Commons 3.0 Deutschland Lizenzvertrag</text:a> lizenziert:</text:p>
      <text:list text:style-name="List_20_1" text:continue-numbering="false">
        <text:list-item>
          <text:p text:style-name="List_20_1_Content_First"> Namensnennung</text:p>
        </text:list-item>
        <text:list-item>
          <text:p text:style-name="List_20_1_Content"> Keine kommerzielle Nutzung</text:p>
        </text:list-item>
        <text:list-item>
          <text:p text:style-name="List_20_1_Content_Last"> Weitergabe unter gleichen Bedingungen</text:p>
        </text:list-item>
      </text:list>
      <text:p text:style-name="Text_20_body">Monika Eisenmann – E-Mail: eisenmann.schule@email.de. – Januar 2017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start</dc:title>
  </office:meta>
</office:document-meta>
</file>