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feb4acf46ad8d0d65bc46abf31f9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einstieg_gruppenarbeit:start"/><text:bookmark-start text:name="__RefHeading___gruppenarbeit_codierung_1"/><text:bookmark-start text:name="gruppenarbeit_codierung"/>Gruppenarbeit Codierung<text:bookmark-end text:name="__RefHeading___gruppenarbeit_codierung_1"/><text:bookmark-end text:name="gruppenarbeit_codierung"/></text:h>
      <text:h text:style-name="Heading_20_2" text:outline-level="2"><text:bookmark-start text:name="__RefHeading___folgende_nachrichten_sind_auf_unterschiedliche_weise_codiert_2"/><text:bookmark-start text:name="folgende_nachrichten_sind_auf_unterschiedliche_weise_codiert"/>Folgende Nachrichten sind auf unterschiedliche Weise "codiert"<text:bookmark-end text:name="__RefHeading___folgende_nachrichten_sind_auf_unterschiedliche_weise_codiert_2"/><text:bookmark-end text:name="folgende_nachrichten_sind_auf_unterschiedliche_weise_codiert"/></text:h>
      <text:h text:style-name="Heading_20_3" text:outline-level="3"><text:bookmark-start text:name="__RefHeading___qr-code_3"/><text:bookmark-start text:name="qr-code"/>"QR-Code"<text:bookmark-end text:name="__RefHeading___qr-code_3"/><text:bookmark-end text:name="qr-code"/></text:h>
      <text:p text:style-name="Text_20_body"><draw:frame draw:style-name="mediacenter" draw:name="0" text:anchor-type="paragraph" draw:z-index="0" svg:width="10.583333333333cm" svg:height="10.583333333333cm"><draw:image xlink:href="/srv/schools/qgm/public_www/wiki/data/media/kurs/info7/codierung/einstieg_gruppenarbeit/auswahl_001.png" xlink:type="simple" xlink:show="embed" xlink:actuate="onLoad"/></draw:frame></text:p>
      <text:p text:style-name="Text_20_body"><text:a xlink:type="simple" xlink:href="https://wiki.qg-moessingen.de/faecher:informatik:grundstufe:codierung:einstieg_gruppenarbeit:qrcode:start" text:style-name="Internet_20_link" text:visited-style-name="Visited_20_Internet_20_Link">Zum Material QR-Code</text:a></text:p>
      <text:h text:style-name="Heading_20_3" text:outline-level="3"><text:bookmark-start text:name="__RefHeading___blindenschrift_4"/><text:bookmark-start text:name="blindenschrift"/>Blindenschrift<text:bookmark-end text:name="__RefHeading___blindenschrift_4"/><text:bookmark-end text:name="blindenschrift"/></text:h>
      <text:p text:style-name="Text_20_body"><draw:frame draw:style-name="mediacenter" draw:name="1" text:anchor-type="paragraph" draw:z-index="1" svg:width="10.583333333333cm" svg:height="10.583333333333cm"><draw:image xlink:href="/srv/schools/qgm/public_www/wiki/data/media/kurs/info7/codierung/einstieg_gruppenarbeit/auswahl_002.png" xlink:type="simple" xlink:show="embed" xlink:actuate="onLoad"/></draw:frame></text:p>
      <text:p text:style-name="Text_20_body"><text:a xlink:type="simple" xlink:href="https://wiki.qg-moessingen.de/faecher:informatik:grundstufe:codierung:einstieg_gruppenarbeit:blindenschrift:start" text:style-name="Internet_20_link" text:visited-style-name="Visited_20_Internet_20_Link">Zum Material Blindenschrift</text:a></text:p>
      <text:h text:style-name="Heading_20_3" text:outline-level="3"><text:bookmark-start text:name="__RefHeading___morsecode_5"/><text:bookmark-start text:name="morsecode"/>Morsecode<text:bookmark-end text:name="__RefHeading___morsecode_5"/><text:bookmark-end text:name="morsecode"/></text:h>
      <text:p text:style-name="Text_20_body"><draw:frame draw:style-name="mediacenter" draw:name="2" text:anchor-type="paragraph" draw:z-index="2" svg:width="10.583333333333cm" svg:height="10.583333333333cm"><draw:image xlink:href="/srv/schools/qgm/public_www/wiki/data/media/kurs/info7/codierung/einstieg_gruppenarbeit/auswahl_003.png" xlink:type="simple" xlink:show="embed" xlink:actuate="onLoad"/></draw:frame></text:p>
      <text:p text:style-name="Text_20_body"><text:a xlink:type="simple" xlink:href="https://wiki.qg-moessingen.de/faecher:informatik:grundstufe:codierung:einstieg_gruppenarbeit:morsecode:start" text:style-name="Internet_20_link" text:visited-style-name="Visited_20_Internet_20_Link">Zum Material Morsecode</text:a></text:p>
      <text:h text:style-name="Heading_20_1" text:outline-level="1"><text:bookmark-start text:name="__RefHeading___dateien_6"/><text:bookmark-start text:name="dateien"/>Dateien<text:bookmark-end text:name="__RefHeading___dateien_6"/><text:bookmark-end text:name="dateien"/></text:h>
      <text:p text:style-name="Text_20_body">[n/a: Keine Treffer]</text:p>
      <text:p text:style-name="Horizontal_20_Line"/>
      <text:p text:style-name="Text_20_body"><draw:frame draw:style-name="mediaright" draw:name="3" text:anchor-type="paragraph" draw:z-index="3" svg:width="1.5875cm" svg:height="0.55542803970223cm"><draw:image xlink:href="Pictures/40feb4acf46ad8d0d65bc46abf31f943.png" xlink:type="simple" xlink:show="embed" xlink:actuate="onLoad"/></draw:frame> <text:a xlink:type="simple" xlink:href="https://creativecommons.org/licenses/by-nc-sa/3.0/" text:style-name="Internet_20_link" text:visited-style-name="Visited_20_Internet_20_Link">CC-BY-NC-SA Creative Commons 3.0 Deutschland</text:a><text:line-break/>
Monika Eisenmann – E-Mail: eisenmann.schule@email.de. – Januar 2017.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codierung:einstieg_gruppenarbeit:start</dc:title>
  </office:meta>
</office:document-meta>
</file>