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e3bd0d7680c653da2aaa9425cdb04.png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qrcode:start"/><text:bookmark-start text:name="__RefHeading___arbeitsauftrag_qr-code_1"/><text:bookmark-start text:name="arbeitsauftrag_qr-code"/>Arbeitsauftrag QR-Code<text:bookmark-end text:name="__RefHeading___arbeitsauftrag_qr-code_1"/><text:bookmark-end text:name="arbeitsauftrag_qr-code"/></text:h>
      <text:p text:style-name="Text_20_body"><draw:frame draw:style-name="mediacenter" draw:name="0" text:anchor-type="paragraph" draw:z-index="0" svg:width="10.583333333333cm" svg:height="10.434009406232cm"><draw:image xlink:href="Pictures/3a2e3bd0d7680c653da2aaa9425cdb04.png" xlink:type="simple" xlink:show="embed" xlink:actuate="onLoad"/></draw:frame></text:p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 Ihr dürft dazu ausnahmsweise euer Smartphone nutzen.</text:p>
        </text:list-item>
        <text:list-item>
          <text:p text:style-name="Numbering_20_1_Content"> Sucht im Internet in einer Suchmaschine (z.B. <text:a xlink:type="simple" xlink:href="http://fragfinn.de" text:style-name="Internet_20_link" text:visited-style-name="Visited_20_Internet_20_Link">http://fragfinn.de</text:a>) nach QR-Codes und informiert euch, wozu sie genutzt werden. Bessere Ergebnisse bekommt ihr hier, wenn ihr nach „QR-Code-Generator“ sucht.</text:p>
        </text:list-item>
        <text:list-item>
          <text:p text:style-name="Numbering_20_1_Content"> Wozu sind die Quadrate in den Ecken? Findet ihr auch heraus, wo die Nachricht steht?</text:p>
        </text:list-item>
        <text:list-item>
          <text:p text:style-name="Numbering_20_1_Content"> Geht jetzt im Internet auf die Seite <text:a xlink:type="simple" xlink:href="http://goqr.me/de" text:style-name="Internet_20_link" text:visited-style-name="Visited_20_Internet_20_Link">http://goqr.me/de</text:a>. Ihr findet dort einen kostenlosen QR-Code-Generator. Probiert aus, was man damit machen kann. Verändert auch die Textlänge und schaut, was passiert.</text:p>
        </text:list-item>
        <text:list-item>
          <text:p text:style-name="Numbering_20_1_Content"> Was entdeckt ihr noch?</text:p>
        </text:list-item>
        <text:list-item>
          <text:p text:style-name="Numbering_20_1_Content"> Schreibt eure Ergebnisse auf ein Plakat.</text:p>
        </text:list-item>
        <text:list-item>
          <text:p text:style-name="Numbering_20_1_Content_Last"> Codiert einen Text mit dem QR-Code-Generator, den ihr später den anderen zum Decodieren geben könnt.</text:p>
        </text:list-item>
      </text:list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40feb4acf46ad8d0d65bc46abf31f943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einstieg_gruppenarbeit:qrcode:start</dc:title>
  </office:meta>
</office:document-meta>
</file>