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kinder.wdr.de/tv/die-sendung-mit-der-maus/video-bis--zaehlen-102.html" text:style-name="Internet_20_link" text:visited-style-name="Visited_20_Internet_20_Link">https://kinder.wdr.de/tv/die-sendung-mit-der-maus/video-bis--zaehlen-102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binaersystem:wie_weit_kann_ich_mit_zwei_haenden_zaehlen</dc:title>
  </office:meta>
</office:document-meta>
</file>