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naersystem:wie_weit_kann_ich_mit_zwei_haenden_zaehlen"/><text:bookmark-start text:name="__RefHeading___mit_zwei_haenden_zaehlen_1"/><text:bookmark-start text:name="mit_zwei_haenden_zaehlen"/>Mit zwei Händen Zählen<text:bookmark-end text:name="__RefHeading___mit_zwei_haenden_zaehlen_1"/><text:bookmark-end text:name="mit_zwei_haenden_zaehlen"/></text:h>
      <text:list text:style-name="List_20_1" text:continue-numbering="false">
        <text:list-item>
          <text:p text:style-name="LastListParagraph_List_20_1_Content_First"> <text:a xlink:type="simple" xlink:href="https://kinder.wdr.de/tv/die-sendung-mit-der-maus/video-bis--zaehlen-102.html" text:style-name="Internet_20_link" text:visited-style-name="Visited_20_Internet_20_Link">https://kinder.wdr.de/tv/die-sendung-mit-der-maus/video-bis--zaehlen-10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binaersystem:wie_weit_kann_ich_mit_zwei_haenden_zaehlen</dc:title>
  </office:meta>
</office:document-meta>
</file>