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grundstufe:codierung:binaersystem:start"/><text:bookmark-start text:name="__RefHeading___das_binaersystem_1"/><text:bookmark-start text:name="das_binaersystem"/>Das Binärsystem<text:bookmark-end text:name="__RefHeading___das_binaersystem_1"/><text:bookmark-end text:name="das_binaersystem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grundstufe:codierung:binaersystem:warum:start" text:style-name="Internet_20_link" text:visited-style-name="Visited_20_Internet_20_Link">Warum ist das Binärsystem wichtig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grundstufe:codierung:binaersystem:start</dc:title>
  </office:meta>
</office:document-meta>
</file>