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start"/><text:bookmark-start text:name="__RefHeading___das_binaersystem_1"/><text:bookmark-start text:name="das_binaersystem"/>Das Binärsystem<text:bookmark-end text:name="__RefHeading___das_binaersystem_1"/><text:bookmark-end text:name="das_binaersystem"/></text:h>
      <text:list text:style-name="List_20_1" text:continue-numbering="false">
        <text:list-item>
          <text:p text:style-name="List_20_1_Content_First"> <text:a xlink:type="simple" xlink:href="https://wiki.qg-moessingen.de/faecher:informatik:grundstufe:codierung:binaersystem:warum:start" text:style-name="Internet_20_link" text:visited-style-name="Visited_20_Internet_20_Link">Warum ist das Binärsystem wichtig?</text:a></text:p>
        </text:list-item>
        <text:list-item>
          <text:p text:style-name="List_20_1_Content"> <text:a xlink:type="simple" xlink:href="https://wiki.qg-moessingen.de/faecher:informatik:grundstufe:codierung:binaersystem:wie_weit_kann_ich_mit_zwei_haenden_zaehlen" text:style-name="Internet_20_link" text:visited-style-name="Visited_20_Internet_20_Link">Wie weit kann ich mit zwei Händen zählen?</text:a></text:p>
        </text:list-item>
        <text:list-item>
          <text:p text:style-name="List_20_1_Content_Last"> <text:a xlink:type="simple" xlink:href="https://wiki.qg-moessingen.de/faecher:informatik:grundstufe:codierung:binaersystem:lernspiel_binaerzahlen" text:style-name="Internet_20_link" text:visited-style-name="Visited_20_Internet_20_Link">Lernspiel Binärzah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naersystem:start</dc:title>
  </office:meta>
</office:document-meta>
</file>