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ldcodierung_graustufen:start"/><text:bookmark-start text:name="__RefHeading___graustufenbilder_1"/><text:bookmark-start text:name="graustufenbilder"/>Graustufenbilder<text:bookmark-end text:name="__RefHeading___graustufenbilder_1"/><text:bookmark-end text:name="graustufenbilder"/></text:h>
      <text:p text:style-name="Text_20_body">(A1)</text:p>
      <text:p text:style-name="Text_20_body">Erzeuge in einem Texteditor ein PBM Bild mit dem Haus vom Nikolaus.</text:p>
      <text:p text:style-name="Text_20_body">Graustufen-Bilder</text:p>
      <text:p text:style-name="Preformatted_20_Text"><text:s text:c="2"/>Erste Zeile P2 → Graustufenbild,<text:line-break/><text:s text:c="2"/>Zweite Zweile Spaltenzahl Zeilenzahl, z.B. 3 4<text:line-break/><text:s text:c="2"/>Dritte Zeile: (Maximal)Wert für weisse Pixel(1-255)<text:line-break/><text:s text:c="2"/>Ins Raster an jede Pixelstelle schreibt man jetzt einen Wert zwischen 0 (schwarz) und (dem gewählten) Maximalwert für weiss.</text:p>
      <text:p text:style-name="Text_20_body">(A2)</text:p>
      <text:p text:style-name="Text_20_body">Erstelle mit einem Texteditor ein Graustufenb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ldcodierung_graustufen:start</dc:title>
  </office:meta>
</office:document-meta>
</file>