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ldcodierung_graustufen:start"/><text:bookmark-start text:name="__RefHeading___graustufenbilder_1"/><text:bookmark-start text:name="graustufenbilder"/>Graustufenbilder<text:bookmark-end text:name="__RefHeading___graustufenbilder_1"/><text:bookmark-end text:name="graustufenbilder"/></text:h>
      <text:h text:style-name="Heading_20_2" text:outline-level="2"><text:bookmark-start text:name="__RefHeading___a1_2"/><text:bookmark-start text:name="a1"/>(A1)<text:bookmark-end text:name="__RefHeading___a1_2"/><text:bookmark-end text:name="a1"/></text:h>
      <text:p text:style-name="Text_20_body">Erzeuge in einem Texteditor ein PBM Bild mit dem Haus vom Nikolau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OWTO Graustufen-BilderErste Zeile P2 → Graustufenbild,
Zweite Zweile Spaltenzahl Zeilenzahl, z.B. 3 4
Dritte Zeile: (Maximal)Wert für weisse Pixel(1-255)
Ins Raster an jede Pixelstelle schreibt man jetzt einen Wert zwischen 0 (schwarz) und (dem gewählten) Maximalwert für weiss.</text:p>
          </table:table-cell>
        </table:table-row>
      </table:table>
      <text:h text:style-name="Heading_20_2" text:outline-level="2"><text:bookmark-start text:name="__RefHeading___a2_3"/><text:bookmark-start text:name="a2"/>(A2)<text:bookmark-end text:name="__RefHeading___a2_3"/><text:bookmark-end text:name="a2"/></text:h>
      <text:p text:style-name="Text_20_body">Erstelle mit einem Texteditor ein Graustufenbild von deinem Haus vom Nikol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ldcodierung_graustufen:start</dc:title>
  </office:meta>
</office:document-meta>
</file>