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bildcodierung_farbe:start"/><text:bookmark-start text:name="__RefHeading___bildcodierung_farbe_1"/><text:bookmark-start text:name="bildcodierung_farbe"/>Bildcodierung Farbe<text:bookmark-end text:name="__RefHeading___bildcodierung_farbe_1"/><text:bookmark-end text:name="bildcodierung_farbe"/></text:h>
      <text:p text:style-name="Text_20_body">fdasfas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grundstufe:codierung:bildcodierung_farbe:start</dc:title>
  </office:meta>
</office:document-meta>
</file>