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876147086c2f226ec5f292ebcfca75.png"/>
  <manifest:file-entry manifest:media-type="image/png" manifest:full-path="Pictures/9c28da10e737015e3e577c4b9c4cf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programmieren:start"/><text:bookmark-start text:name="__RefHeading___was_ist_programmieren_1"/><text:bookmark-start text:name="was_ist_programmieren"/>Was ist programmieren?<text:bookmark-end text:name="__RefHeading___was_ist_programmieren_1"/><text:bookmark-end text:name="was_ist_programmieren"/></text:h>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13876147086c2f226ec5f292ebcfca75.png" xlink:type="simple" xlink:show="embed" xlink:actuate="onLoad"/></draw:frame><text:a xlink:type="simple" xlink:href="/_media/faecher:informatik:grundstufe:algorithmen:programmieren:programmierung_scratch.odp" text:style-name="Internet_20_link" text:visited-style-name="Visited_20_Internet_20_Link">programmierung_scratch.odp</text:a></text:p>
          </table:table-cell>
          <table:table-cell office:value-type="string" table:style-name="tablecell">
            <text:p text:style-name="tablealignright">1.4 MiB</text:p>
          </table:table-cell>
          <table:table-cell office:value-type="string" table:style-name="tablecell">
            <text:p text:style-name="tablealignleft">30.01.2020 12:3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c28da10e737015e3e577c4b9c4cf6ae.png" xlink:type="simple" xlink:show="embed" xlink:actuate="onLoad"/></draw:frame><text:a xlink:type="simple" xlink:href="/_media/faecher:informatik:grundstufe:algorithmen:programmieren:programmierung_scratch.pdf" text:style-name="Internet_20_link" text:visited-style-name="Visited_20_Internet_20_Link">programmierung_scratch.pdf</text:a></text:p>
          </table:table-cell>
          <table:table-cell office:value-type="string" table:style-name="tablecell">
            <text:p text:style-name="tablealignright">342.1 KiB</text:p>
          </table:table-cell>
          <table:table-cell office:value-type="string" table:style-name="tablecell">
            <text:p text:style-name="tablealignleft">30.01.2020 12:34</text:p>
          </table:table-cell>
        </table:table-row>
      </table:table>
      <text:p text:style-name="Text_20_body">Einen Computer programmiert man, damit er eine Aufgabe löst. Das Programm beschreibt in
einfachen Schritten, wie er dabei vorgehen muss. Genauso, wie ein Rezept der Köchin oder
dem Koch sagt, wie man z.B. Pfannkuchen backt. Solche Beschreibungen nennt man <text:span text:style-name="Strong_20_Emphasis">Algorithmen</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 <text:span text:style-name="Strong_20_Emphasis">Algorithmus</text:span> ist eine Vorschrift, die in einfachen Schritten beschreibt, wie ein Computer
beim Lösen einer Aufgabe vorgehen muss. Ein <text:span text:style-name="Strong_20_Emphasis">Algorithmus</text:span> ist zusammengesetzt aus den
Grundbausteinen <text:span text:style-name="Emphasis">Anweisung</text:span>, <text:span text:style-name="Emphasis">Sequenz</text:span>, <text:span text:style-name="Emphasis">Schleife/Wiederholung</text:span>, <text:span text:style-name="Emphasis">Verzweigung und Bedingung</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programmieren:start</dc:title>
  </office:meta>
</office:document-meta>
</file>