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5:start"/><text:bookmark-start text:name="__RefHeading___ein_auto_faehrt_vorbei_1"/><text:bookmark-start text:name="ein_auto_faehrt_vorbei"/>Ein Auto fährt vorbei<text:bookmark-end text:name="__RefHeading___ein_auto_faehrt_vorbei_1"/><text:bookmark-end text:name="ein_auto_faehrt_vorbei"/></text:h>
      <text:p text:style-name="Text_20_body"><draw:frame draw:style-name="mediaright" draw:name="0" text:anchor-type="paragraph" draw:z-index="0" svg:width="" svg:rel-width="100%" svg:height="0cm"><draw:image xlink:href="/srv/schools/qgm/public_www/wiki/data/media/faecher/informatik/grundstufe/algorithmen/kapitel05/figur1.png" xlink:type="simple" xlink:show="embed" xlink:actuate="onLoad"/></draw:frame></text:p>
      <text:p text:style-name="Text_20_body">Hast du schon ein neues Objekt erzeugt? Wenn nicht, bekommst du hier die Anleitung:</text:p>
      <text:p text:style-name="Text_20_body">Du hast vier Möglichkeiten:</text:p>
      <text:list text:style-name="List_20_1" text:continue-numbering="false">
        <text:list-item>
          <text:p text:style-name="List_20_1_Content_First"> <draw:frame draw:style-name="media" draw:name="1" text:anchor-type="as-char" draw:z-index="1" svg:width="" svg:rel-width="100%" svg:height="0cm"><draw:image xlink:href="/srv/schools/qgm/public_www/wiki/data/media/faecher/informatik/grundstufe/algorithmen/kapitel05/figura.png" xlink:type="simple" xlink:show="embed" xlink:actuate="onLoad"/></draw:frame> Figur aus der Scratch-Bibliothek wählen. </text:p>
        </text:list-item>
        <text:list-item>
          <text:p text:style-name="List_20_1_Content"> <draw:frame draw:style-name="media" draw:name="2" text:anchor-type="as-char" draw:z-index="2" svg:width="" svg:rel-width="100%" svg:height="0cm"><draw:image xlink:href="/srv/schools/qgm/public_www/wiki/data/media/faecher/informatik/grundstufe/algorithmen/kapitel05/figurb.png" xlink:type="simple" xlink:show="embed" xlink:actuate="onLoad"/></draw:frame> Neue Figur selbst zeichnen. </text:p>
        </text:list-item>
        <text:list-item>
          <text:p text:style-name="List_20_1_Content"> <draw:frame draw:style-name="media" draw:name="3" text:anchor-type="as-char" draw:z-index="3" svg:width="" svg:rel-width="100%" svg:height="0cm"><draw:image xlink:href="/srv/schools/qgm/public_www/wiki/data/media/faecher/informatik/grundstufe/algorithmen/kapitel05/figurc.png" xlink:type="simple" xlink:show="embed" xlink:actuate="onLoad"/></draw:frame> Figur aus einer Datei laden.</text:p>
        </text:list-item>
        <text:list-item>
          <text:p text:style-name="List_20_1_Content_Last"> <draw:frame draw:style-name="media" draw:name="4" text:anchor-type="as-char" draw:z-index="4" svg:width="" svg:rel-width="100%" svg:height="0cm"><draw:image xlink:href="/srv/schools/qgm/public_www/wiki/data/media/faecher/informatik/grundstufe/algorithmen/kapitel05/figurd.png" xlink:type="simple" xlink:show="embed" xlink:actuate="onLoad"/></draw:frame> Neue Figur von der Kamera aufnehmen lassen.</text:p>
        </text:list-item>
      </text:list>
      <text:p text:style-name="Text_20_body">Wähle zunächst ein Auto aus der Bibliothek. Wenn du später magst, kannst du eigene Autos entwerfen.</text:p>
      <text:p text:style-name="Text_20_body"><draw:frame draw:style-name="mediacenter" draw:name="5" text:anchor-type="paragraph" draw:z-index="5" svg:width="" svg:rel-width="100%" svg:height="0cm"><draw:image xlink:href="/srv/schools/qgm/public_www/wiki/data/media/kurs/info7/algorithmen/kapitel05/autos.png" xlink:type="simple" xlink:show="embed" xlink:actuate="onLoad"/></draw:frame></text:p>
      <text:p text:style-name="Text_20_body">Wähle ein Auto aus und drücke OK. Du kannst die Autofarbe im Kostümfenster und den Namen des Objektes in der Figurenliste ändern. Setze das Auto auf die Straße.</text:p>
      <text:p text:style-name="Text_20_body">Das Auto hat einen eigenen Programmierbereich.</text:p>
      <text:p text:style-name="Text_20_body">Wir programmieren das Auto so, dass es beim Klick auf die grüne Fahne losfährt.</text:p>
      <text:p text:style-name="Text_20_body">Wie sich ein Objekt nach rechts bewegen kann, haben wir schon kennen gelernt. Wir verändern einfach die x-Koordinate um einen bestimmten Wert.</text:p>
      <text:p text:style-name="Text_20_body">Um das mehrfach nacheinander zu erreichen, findest du in der Blockpalette unter „Steuerung“ verschiedene Blöcke, die Wiederholungen auslösen. </text:p>
      <text:p text:style-name="Text_20_body"><draw:frame draw:style-name="mediacenter" draw:name="6" text:anchor-type="paragraph" draw:z-index="6" svg:width="10.583333333333cm" svg:height="10.583333333333cm"><draw:image xlink:href="/srv/schools/qgm/public_www/wiki/data/media/kurs/info7/algorithmen/kapitel05/zeichenbereich_auto.png" xlink:type="simple" xlink:show="embed" xlink:actuate="onLoad"/></draw:frame></text:p>
      <text:p text:style-name="Text_20_body"><text:span text:style-name="Strong_20_Emphasis">Begriff/Fachsprache</text:span>
<text:line-break/>
<text:span text:style-name="Strong_20_Emphasis">Schleifen:</text:span>Strukturen, die Wiederholungen von Anweisungs­blöcken bewirken, heißen <text:span text:style-name="Strong_20_Emphasis">Schleifen</text:span>.</text:p>
      <text:p text:style-name="Text_20_body">Scratch bietet drei Schleifen an: </text:p>
      <text:list text:style-name="List_20_1" text:continue-numbering="false">
        <text:list-item>
          <text:p text:style-name="List_20_1_Content_First"> <text:span text:style-name="Source_20_Text">wiederhole &lt;n&gt; mal</text:span></text:p>
        </text:list-item>
        <text:list-item>
          <text:p text:style-name="List_20_1_Content"> <text:span text:style-name="Source_20_Text">wiederhole bis &lt;bedingung erfüllt&gt;</text:span></text:p>
        </text:list-item>
        <text:list-item>
          <text:p text:style-name="List_20_1_Content_Last"> <text:span text:style-name="Source_20_Text">wiederhole fortlaufend</text:span> </text:p>
        </text:list-item>
      </text:list>
      <text:h text:style-name="Heading_20_2" text:outline-level="2"><text:bookmark-start text:name="__RefHeading___arbeitsauftrag_2"/><text:bookmark-start text:name="arbeitsauftrag"/>Arbeitsauftrag<text:bookmark-end text:name="__RefHeading___arbeitsauftrag_2"/><text:bookmark-end text:name="arbeitsauftrag"/></text:h>
      <text:list text:style-name="List_20_1" text:continue-numbering="false">
        <text:list-item>
          <text:p text:style-name="LastListParagraph_List_20_1_Content_First"> Teste zunächst die Schleife, die eine bestimmte Anzahl an Durchläufen hat. Den Block mit der Anweisung zum Ändern der x-Koordinate ziehst du einfach in den Schleifenblock. Lass das Auto 10-mal nacheinander ein Stückchen nach rechts fahren.</text:p>
        </text:list-item>
      </text:list>
      <text:p text:style-name="Text_20_body"><draw:frame draw:style-name="mediacenter" draw:name="7" text:anchor-type="paragraph" draw:z-index="7" svg:width="" svg:rel-width="100%" svg:height="0cm"><draw:image xlink:href="/srv/schools/qgm/public_www/wiki/data/media/kurs/info7/algorithmen/kapitel05/schleife1.png" xlink:type="simple" xlink:show="embed" xlink:actuate="onLoad"/></draw:frame></text:p>
      <text:list text:style-name="List_20_1" text:continue-numbering="false">
        <text:list-item>
          <text:p text:style-name="LastListParagraph_List_20_1_Content_First"> Teste dann die Schleife, die so lange Anweisungen wiederholt, bis eine Abbruchbedingung erfüllt ist. Das Auto soll bei uns jetzt so lange fahren, bis es am Rand angekommen ist. Du findest dazu in der Blockpalette unter „Fühlen“ die Bedingung „wird … berührt“. Hier kannst du Rand auswählen. (Was passiert, wenn das Auto den Rand links berührt?)</text:p>
        </text:list-item>
      </text:list>
      <text:p text:style-name="Text_20_body"><draw:frame draw:style-name="mediacenter" draw:name="8" text:anchor-type="paragraph" draw:z-index="8" svg:width="" svg:rel-width="100%" svg:height="0cm"><draw:image xlink:href="/srv/schools/qgm/public_www/wiki/data/media/kurs/info7/algorithmen/kapitel05/schleife2.png" xlink:type="simple" xlink:show="embed" xlink:actuate="onLoad"/></draw:frame></text:p>
      <text:list text:style-name="List_20_1" text:continue-numbering="false">
        <text:list-item>
          <text:p text:style-name="LastListParagraph_List_20_1_Content_First"> Um die beiden Schleifenarten noch ein bisschen weiter zu üben, bearbeie die Aufgaben im Abschnitt <text:a xlink:type="simple" xlink:href="https://wiki.qg-moessingen.de/faecher:informatik:grundstufe:algorithmen:kapitel06:start" text:style-name="Internet_20_link" text:visited-style-name="Visited_20_Internet_20_Link">"Die Katze zeich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grundstufe:algorithmen:kapitel05:start</dc:title>
  </office:meta>
</office:document-meta>
</file>