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gfs:vortrag:start"/><text:bookmark-start text:name="__RefHeading___den_vortrag_strukturieren_1"/><text:bookmark-start text:name="den_vortrag_strukturieren"/>Den Vortrag strukturieren<text:bookmark-end text:name="__RefHeading___den_vortrag_strukturieren_1"/><text:bookmark-end text:name="den_vortrag_strukturieren"/></text:h>
      <text:h text:style-name="Heading_20_2" text:outline-level="2"><text:bookmark-start text:name="__RefHeading___vom_chaos_zur_gliederung_2"/><text:bookmark-start text:name="vom_chaos_zur_gliederung"/>Vom Chaos zur Gliederung<text:bookmark-end text:name="__RefHeading___vom_chaos_zur_gliederung_2"/><text:bookmark-end text:name="vom_chaos_zur_gliederung"/></text:h>
      <text:p text:style-name="Text_20_body">Nachdem du Recherchen über dein Thema angestellt hast musst du deine Gedanken ordnen und sie in eine „Geschichte“ für deine Zuhörer umwandeln, die die Leitfrage deiner GFS beantwortet. Du strukturierst also deine Erkenntnisse aus der Recherchephase.</text:p>
      <text:p text:style-name="Text_20_body">Eine gute Möglichkeit, zu einer solchen <text:span text:style-name="Strong_20_Emphasis">Gliederung</text:span> deines Vortrags zu gelangen ist es, die wichtigsten Dinge, die du bei der Informationsbeschaffung erfahren hast auf Haftnotizzettel zu schreiben. Die Notizzettel kannst du zunächst den unten aufgeführten Vortragsteilen zuordnen. Anschließend kannst du diese in eine logische Abfolge bringen und eventuell weitere Stichpunkte (auf weiteren Haftnotizzetteln) einfügen, die nötig sind, damit deine Zuhörer deine Geschichte verstehen. </text:p>
      <text:p text:style-name="Text_20_body">Wenn du mit der Struktur deines Vortrags zufrieden bist, kannst du eine schriftliche Gliederung für deinen Vortrag erstellen.</text:p>
      <text:h text:style-name="Heading_20_2" text:outline-level="2"><text:bookmark-start text:name="__RefHeading___grobgliederung_deines_vortrags_3"/><text:bookmark-start text:name="grobgliederung_deines_vortrags"/>Grobgliederung deines Vortrags<text:bookmark-end text:name="__RefHeading___grobgliederung_deines_vortrags_3"/><text:bookmark-end text:name="grobgliederung_deines_vortrags"/></text:h>
      <text:p text:style-name="Horizontal_20_Line"/>
      <text:p text:style-name="Text_20_body">Altes Material</text:p>
      <text:p text:style-name="Horizontal_20_Line"/>
      <text:p text:style-name="Text_20_body">Aufgabe: Im Folgenden seht ihr die Grobplanung für ein Referat zum Thema „Der Prinzipat des Augustus“ – ein Thema aus der sechsten Klasse, das euch noch in Erinnerung sein müsste. Lest euch die Gliederung genau durch und fertigt dann zu „eurem“ Thema „Die Entstehung und Ausbreitung des Islam“ ebenfalls eine Gliederung mit ganz konkreten Ideen an.</text:p>
      <text:p text:style-name="Text_20_body">A		Einleitung</text:p>
      <text:p text:style-name="Preformatted_20_Text"><text:s text:c="2"/>• Begrüßung der Zuhörer <text:line-break/><text:s text:c="2"/>• Nennung des Themas!<text:line-break/><text:s text:c="2"/>• Beim Zuhörer Interesse wecken: Abbildung der Münze mit der Aufschrift „Der göttliche Augustus“ zeigen; die Zuhörer fragen, was die römischen Senatoren wohl von diesem Augustus gehalten haben…<text:line-break/><text:s text:c="2"/>• Fragestellung des Referats klar machen: „Werden sich die Senatoren gefallen lassen, dass einer über sie herrschen will, der sich wie ein Gott darstellt? Das will ich in meiner GFS klären.“</text:p>
      <text:p text:style-name="Text_20_body">B	Inhaltsübersicht 
Den Zuhörern knapp mitteilen, was auf sie zukommt. Gliederung auf Folie oder an der Tafel</text:p>
      <text:p text:style-name="Text_20_body">C	Hauptteil</text:p>
      <text:p text:style-name="Preformatted_20_Text"><text:s text:c="2"/>1. Die Vorgeschichte <text:line-break/><text:s text:c="6"/>1.1 Der Mord an Caesar<text:line-break/><text:s text:c="2"/>• 15. März 45 v. Chr. <text:line-break/><text:s text:c="2"/>• Caesar: Diktator auf Lebenszeit <text:line-break/><text:s text:c="2"/>• Tritt auf wie ein König, zeigt allen, wie mächtig er ist. (Beispiele geben!)<text:line-break/><text:s text:c="2"/>• Widerstand der Aristokraten<text:line-break/><text:s text:c="2"/>• Caesar wird im Senat ermordet; Anführer: Brutus<text:line-break/><text:s text:c="6"/>1.2 Der Aufstieg des Augustus<text:line-break/><text:s text:c="2"/>• Augustus/ Octavian: Familie der Julier<text:line-break/><text:s text:c="2"/>• 44 v. Chr. adoptiert von seinem Onkel Caesar<text:line-break/><text:s text:c="2"/>• nach Caesars Tod: Bürgerkrieg um die Macht in Rom<text:line-break/><text:s text:c="2"/>• Triumvirat (Octavian, Antonius, Lepidus) gegen die Caesarmörder: Sieg bei Philippi (42 v. Chr.)<text:line-break/><text:s text:c="2"/>• Anschließend Machtkampf zwischen Octavian und Antonius (und seiner Partnerin Kleopatra): Octavian siegt in der Seeschlacht bei Actium (31 v. Chr.). Droht Octavian jetzt Caesars Schicksal?<text:line-break/><text:s text:c="2"/>2. Der Prinzipat des Augustus<text:line-break/><text:s text:c="6"/>2.1 Die Niederlegung der Macht<text:line-break/><text:s text:c="2"/>• Geniale Idee: Princeps statt Monarch!<text:line-break/><text:s text:c="2"/>• 27 v. Chr.: Rückgabe aller außerordentlichen Gewalten; Ämter werden neu vom Senat verliehen<text:line-break/><text:s text:c="2"/>• Titel: ‚primus inter pares’ (Erster unter Gleichen) ‚princeps’ (der Erste)<text:line-break/><text:s text:c="2"/>• Botschaft: Octavian ist kein König, er respektiert die Republik und den Senat.<text:line-break/><text:s text:c="2"/>• Aber: Als Oberbefehlshaber der Armee und reichster Mann Roms ist Octavian eigentlich Alleinherrscher!<text:line-break/><text:s text:c="6"/>2.2 Augustus’ Rechnung geht auf!<text:tab/><text:line-break/><text:s text:c="2"/>• Senatoren: einverstanden mit der neuen Staatsform, denn: behalten ihr Ansehen.<text:line-break/><text:s text:c="2"/>• Ehrentitel für Octavian, z.B. 27 v. Chr. ‚Augustus’ (= der Erhabene)<text:line-break/><text:s text:c="2"/>• Aber dennoch auch Gegner des Principats, z.B. …<text:line-break/><text:s text:c="2"/>• Augustus begründet eine Dynastie – Beginn der Kaiserzeit</text:p>
      <text:p text:style-name="Text_20_body">D	Schluss:</text:p>
      <text:p text:style-name="Preformatted_20_Text"><text:s text:c="2"/>• Zusammenfassende Antwort auf die Eingangsfrage: Augustus war Alleinherrscher mit einem republikanischen Denkmantel.<text:line-break/><text:s text:c="2"/>• Meine Meinung zu Augustus: ein skrupelloser, aber genialer Politiker…<text:line-break/><text:s text:c="2"/>• Den Zuhörern die Gelegenheit geben, Fragen zu 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gfs:vortrag:start</dc:title>
  </office:meta>
</office:document-meta>
</file>