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gfs:vortrag:start"/><text:bookmark-start text:name="__RefHeading___den_vortrag_erarbeiten_1"/><text:bookmark-start text:name="den_vortrag_erarbeiten"/>Den Vortrag erarbeiten<text:bookmark-end text:name="__RefHeading___den_vortrag_erarbeiten_1"/><text:bookmark-end text:name="den_vortrag_erarbeiten"/></text:h>
      <text:p text:style-name="Text_20_body">Aufgabe: Im Folgenden seht ihr die Grobplanung für ein Referat zum Thema „Der Prinzipat des Augustus“ – ein Thema aus der sechsten Klasse, das euch noch in Erinnerung sein müsste. Lest euch die Gliederung genau durch und fertigt dann zu „eurem“ Thema „Die Entstehung und Ausbreitung des Islam“ ebenfalls eine Gliederung mit ganz konkreten Ideen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gfs:vortrag:start</dc:title>
  </office:meta>
</office:document-meta>
</file>