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gfs:themenwahl:start"/><text:bookmark-start text:name="__RefHeading___themenauswahl_1"/><text:bookmark-start text:name="themenauswahl"/>Themenauswahl<text:bookmark-end text:name="__RefHeading___themenauswahl_1"/><text:bookmark-end text:name="themenauswahl"/></text:h>
      <text:p text:style-name="Text_20_body">Bei der Auswahl des Fachs und des Themas für eine GFS können dir die folgenden Tipps helfen:</text:p>
      <text:list text:style-name="List_20_1" text:continue-numbering="false">
        <text:list-item>
          <text:p text:style-name="List_20_1_Content_First"> Wähle ein Fach und ein Thema, das dich interessiert - dann wird dir die Ausarbeitung der GFS mehr Spass machen.</text:p>
        </text:list-item>
        <text:list-item>
          <text:p text:style-name="List_20_1_Content"> Wähle ein überschaubares Thema</text:p>
        </text:list-item>
        <text:list-item>
          <text:p text:style-name="List_20_1_Content"> Für deine ersten GSF sind Themen mit aktuellem politischen Bezug weniger zu empfehlen, da es schwer sein kann, verlässliche Quellen zu finden.</text:p>
        </text:list-item>
        <text:list-item>
          <text:p text:style-name="List_20_1_Content_Last"> <text:span text:style-name="Strong_20_Emphasis">Formuliere das Thema deiner GFS am besten als Frage</text:span>, die du in deiner GFS beantworten kannst. Es ist also zum Beispiel besser, das Thema „Welche Methoden verwendete der Staatssicherheitsdienst der DDR um Menschen zu überwachen“ zu bearbeiten als das Thema „Überwachung durch die Stasi in der DDR“.</text:p>
        </text:list-item>
      </text:list>
      <text:h text:style-name="Heading_20_2" text:outline-level="2"><text:bookmark-start text:name="__RefHeading___arbeitsauftrag_2"/><text:bookmark-start text:name="arbeitsauftrag"/>Arbeitsauftrag<text:bookmark-end text:name="__RefHeading___arbeitsauftrag_2"/><text:bookmark-end text:name="arbeitsauftrag"/></text:h>
      <text:p text:style-name="Text_20_body">Überlege und notiere:</text:p>
      <text:list text:style-name="List_20_1" text:continue-numbering="false">
        <text:list-item>
          <text:p text:style-name="List_20_1_Content_First"> Fach und Thema, das du dir für eine GFS vorstellen könntest,</text:p>
        </text:list-item>
        <text:list-item>
          <text:p text:style-name="List_20_1_Content_Last"> Formuliere eine Leitfrage, an der du deine GFS ausrichten kann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gfs:themenwahl:start</dc:title>
  </office:meta>
</office:document-meta>
</file>