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aecher:gfs:start"/><text:bookmark-start text:name="__RefHeading___gfs_training_klasse_7_1"/><text:bookmark-start text:name="gfs_training_klasse_7"/>GFS Training Klasse 7<text:bookmark-end text:name="__RefHeading___gfs_training_klasse_7_1"/><text:bookmark-end text:name="gfs_training_klasse_7"/></text:h>
      <text:list text:style-name="List_20_1" text:continue-numbering="false">
        <text:list-item>
          <text:p text:style-name="LastListParagraph_List_20_1_Content_First"> <text:a xlink:type="simple" xlink:href="https://wiki.qg-moessingen.de/faecher:gfs:regularien:start" text:style-name="Internet_20_link" text:visited-style-name="Visited_20_Internet_20_Link">Allgemeine GFS Regularien und Hinweise</text:a></text:p>
        </text:list-item>
      </text:list>
      <text:h text:style-name="Heading_20_1" text:outline-level="1"><text:bookmark-start text:name="__RefHeading___trainingsmodule_2"/><text:bookmark-start text:name="trainingsmodule"/>Trainingsmodule<text:bookmark-end text:name="__RefHeading___trainingsmodule_2"/><text:bookmark-end text:name="trainingsmodule"/></text:h>
      <text:list text:style-name="List_20_1" text:continue-numbering="false">
        <text:list-item>
          <text:p text:style-name="List_20_1_Content_First"> <text:a xlink:type="simple" xlink:href="https://wiki.qg-moessingen.de/faecher:gfs:themenwahl:start" text:style-name="Internet_20_link" text:visited-style-name="Visited_20_Internet_20_Link">Themenauswahl</text:a></text:p>
        </text:list-item>
        <text:list-item>
          <text:p text:style-name="List_20_1_Content"> <text:a xlink:type="simple" xlink:href="https://wiki.qg-moessingen.de/faecher:gfs:informationsbeschaffung:start" text:style-name="Internet_20_link" text:visited-style-name="Visited_20_Internet_20_Link">Informationsbeschaffung</text:a></text:p>
        </text:list-item>
        <text:list-item>
          <text:p text:style-name="List_20_1_Content"> <text:a xlink:type="simple" xlink:href="https://wiki.qg-moessingen.de/faecher:gfs:vortrag:start" text:style-name="Internet_20_link" text:visited-style-name="Visited_20_Internet_20_Link">Den Vortrag erarbeiten</text:a></text:p>
        </text:list-item>
        <text:list-item>
          <text:p text:style-name="List_20_1_Content"> <text:a xlink:type="simple" xlink:href="https://wiki.qg-moessingen.de/faecher:gfs:praesi:start" text:style-name="Internet_20_link" text:visited-style-name="Visited_20_Internet_20_Link">Vortrag halten</text:a></text:p>
        </text:list-item>
        <text:list-item>
          <text:p text:style-name="List_20_1_Content"> <text:a xlink:type="simple" xlink:href="https://wiki.qg-moessingen.de/faecher:gfs:handout:start" text:style-name="Internet_20_link" text:visited-style-name="Visited_20_Internet_20_Link">Handout für deine Zuhörer erstellen</text:a></text:p>
        </text:list-item>
        <text:list-item>
          <text:p text:style-name="List_20_1_Content"> <text:a xlink:type="simple" xlink:href="https://wiki.qg-moessingen.de/faecher:gfs:ausarbeitung:start" text:style-name="Internet_20_link" text:visited-style-name="Visited_20_Internet_20_Link">Schriftliche Ausarbeitung</text:a></text:p>
        </text:list-item>
        <text:list-item>
          <text:p text:style-name="List_20_1_Content_Last"> <text:a xlink:type="simple" xlink:href="https://wiki.qg-moessingen.de/faecher:gfs:erklaerung_quellen:start" text:style-name="Internet_20_link" text:visited-style-name="Visited_20_Internet_20_Link">Quellenangabe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aecher:gfs:start</dc:title>
  </office:meta>
</office:document-meta>
</file>