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start"/><text:bookmark-start text:name="__RefHeading___gfs_training_klasse_7_1"/><text:bookmark-start text:name="gfs_training_klasse_7"/>GFS Training Klasse 7<text:bookmark-end text:name="__RefHeading___gfs_training_klasse_7_1"/><text:bookmark-end text:name="gfs_training_klasse_7"/></text:h>
      <text:list text:style-name="List_20_1" text:continue-numbering="false">
        <text:list-item>
          <text:p text:style-name="List_20_1_Content_First"> <text:a xlink:type="simple" xlink:href="https://wiki.qg-moessingen.de/faecher:gfs:gfs-tag_7_p.pdf" text:style-name="Internet_20_link" text:visited-style-name="Visited_20_Internet_20_Link"> Roter Faden durch den GFS-Tag (Präsentation)</text:a></text:p>
        </text:list-item>
        <text:list-item>
          <text:p text:style-name="List_20_1_Content_Last"> <text:a xlink:type="simple" xlink:href="https://wiki.qg-moessingen.de/faecher:gfs:materialliste.pdf" text:style-name="Internet_20_link" text:visited-style-name="Visited_20_Internet_20_Link"> Materialliste</text:a></text:p>
        </text:list-item>
      </text:list>
      <text:h text:style-name="Heading_20_1" text:outline-level="1"><text:bookmark-start text:name="__RefHeading___trainingsmodule_2"/><text:bookmark-start text:name="trainingsmodule"/>Trainingsmodule<text:bookmark-end text:name="__RefHeading___trainingsmodule_2"/><text:bookmark-end text:name="trainingsmodule"/></text:h>
      <text:list text:style-name="List_20_1" text:continue-numbering="false">
        <text:list-item>
          <text:p text:style-name="List_20_1_Content_First"> <text:a xlink:type="simple" xlink:href="https://wiki.qg-moessingen.de/faecher:gfs:regularien:start" text:style-name="Internet_20_link" text:visited-style-name="Visited_20_Internet_20_Link">Allgemeine GFS Regularien und Hinweise</text:a></text:p>
        </text:list-item>
        <text:list-item>
          <text:p text:style-name="List_20_1_Content"> <text:a xlink:type="simple" xlink:href="https://wiki.qg-moessingen.de/faecher:gfs:themenwahl:start" text:style-name="Internet_20_link" text:visited-style-name="Visited_20_Internet_20_Link">Themenauswahl</text:a></text:p>
        </text:list-item>
        <text:list-item>
          <text:p text:style-name="List_20_1_Content"> <text:a xlink:type="simple" xlink:href="https://wiki.qg-moessingen.de/faecher:gfs:informationsbeschaffung:start" text:style-name="Internet_20_link" text:visited-style-name="Visited_20_Internet_20_Link">Informationsbeschaffung</text:a></text:p>
        </text:list-item>
        <text:list-item>
          <text:p text:style-name="List_20_1_Content"> <text:a xlink:type="simple" xlink:href="https://wiki.qg-moessingen.de/faecher:gfs:vortrag:start" text:style-name="Internet_20_link" text:visited-style-name="Visited_20_Internet_20_Link">Den Vortrag strukturieren</text:a></text:p>
        </text:list-item>
        <text:list-item>
          <text:p text:style-name="List_20_1_Content"> <text:a xlink:type="simple" xlink:href="https://wiki.qg-moessingen.de/faecher:gfs:praesi:start" text:style-name="Internet_20_link" text:visited-style-name="Visited_20_Internet_20_Link">Die Präsentation vorbereiten</text:a></text:p>
        </text:list-item>
        <text:list-item>
          <text:p text:style-name="List_20_1_Content"> <text:a xlink:type="simple" xlink:href="https://wiki.qg-moessingen.de/faecher:gfs:handout:start" text:style-name="Internet_20_link" text:visited-style-name="Visited_20_Internet_20_Link">Handout für deine Zuhörer erstellen</text:a></text:p>
        </text:list-item>
        <text:list-item>
          <text:p text:style-name="List_20_1_Content"> <text:a xlink:type="simple" xlink:href="https://wiki.qg-moessingen.de/faecher:gfs:ausarbeitung:start" text:style-name="Internet_20_link" text:visited-style-name="Visited_20_Internet_20_Link">Schriftliche Ausarbeitung</text:a></text:p>
        </text:list-item>
        <text:list-item>
          <text:p text:style-name="List_20_1_Content"> <text:a xlink:type="simple" xlink:href="https://wiki.qg-moessingen.de/faecher:gfs:erklaerung_quellen:start" text:style-name="Internet_20_link" text:visited-style-name="Visited_20_Internet_20_Link">Quellenangaben und Selbständigkeitserklärung</text:a></text:p>
        </text:list-item>
        <text:list-item>
          <text:p text:style-name="List_20_1_Content_Last"> <text:a xlink:type="simple" xlink:href="https://wiki.qg-moessingen.de/faecher:gfs:checkliste:start" text:style-name="Internet_20_link" text:visited-style-name="Visited_20_Internet_20_Link">Checkliste und Tipps</text:a></text:p>
        </text:list-item>
      </text:list>
      <text:p text:style-name="Horizontal_20_Line"/>
      <text:p text:style-name="Text_20_body">Die Trainingsmodule basieren auf den Materialien von M. Wohlfrom und U. Putzler. Für das Wiki wurden Sie überarbeitet von A. Theil und F. Schiebel. Soweit für einzelne Teile nicht anders angegeben, steht der Wiki-Bereich „gfs“ unter einer <text:a xlink:type="simple" xlink:href="https://creativecommons.org/licenses/by-sa/3.0/de/deed.de" text:style-name="Internet_20_link" text:visited-style-name="Visited_20_Internet_20_Link">CC-BY-SA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start</dc:title>
  </office:meta>
</office:document-meta>
</file>