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informationsbeschaffung:start"/><text:bookmark-start text:name="__RefHeading___informationsbeschaffung_1"/><text:bookmark-start text:name="informationsbeschaffung"/>Informationsbeschaffung<text:bookmark-end text:name="__RefHeading___informationsbeschaffung_1"/><text:bookmark-end text:name="informationsbeschaffung"/></text:h>
      <text:p text:style-name="Text_20_body">Wo du nach Informationen für deine GFS suchst, hängt von deinem Thema ab. </text:p>
      <text:h text:style-name="Heading_20_2" text:outline-level="2"><text:bookmark-start text:name="__RefHeading___literatur_2"/><text:bookmark-start text:name="literatur"/>Literatur<text:bookmark-end text:name="__RefHeading___literatur_2"/><text:bookmark-end text:name="literatur"/></text:h>
      <text:p text:style-name="Text_20_body">Wahrscheinlich wirst du auf Fachbücher – z.B. Schulbücher, Sachbücher und Lexika – zurückgreifen müssen.</text:p>
      <text:p text:style-name="Text_20_body">Fach- und Sachbücher findest du </text:p>
      <text:list text:style-name="List_20_1" text:continue-numbering="false">
        <text:list-item>
          <text:p text:style-name="List_20_1_Content_First"> In der Schulbibliothek </text:p>
        </text:list-item>
        <text:list-item>
          <text:p text:style-name="List_20_1_Content"> In der Stadtbücherei</text:p>
        </text:list-item>
        <text:list-item>
          <text:p text:style-name="List_20_1_Content_Last"> Bei deiner Fachlehrerin</text:p>
        </text:list-item>
      </text:list>
      <text:h text:style-name="Heading_20_2" text:outline-level="2"><text:bookmark-start text:name="__RefHeading___internetrecherche_3"/><text:bookmark-start text:name="internetrecherche"/>Internetrecherche<text:bookmark-end text:name="__RefHeading___internetrecherche_3"/><text:bookmark-end text:name="internetrecherche"/></text:h>
      <text:p text:style-name="Text_20_body">Bei Informationen aus dem Internet musst du sehr genau nachforschen, ob die Informationen vertrauenswürdig sind, da zunächst einmal jeder alles was er mag ins Internet schreiben kann (oder ein Video bei YouTube hochladen kann).</text:p>
      <text:p text:style-name="Text_20_body">Die folgende Tabelle gibt einen Anhaltspunkt, wie die Vertrausenwürdigkeit von Quellen im Netz vorsortiert werden kann.</text:p>
      <table:table table:style-name="Table">
        <table:table-column/>
        <table:table-column/>
        <table:table-row>
          <table:table-cell office:value-type="string" table:style-name="tableheader">
            <text:p text:style-name="Table_20_Heading"> Eher vertrauenswürdig  </text:p>
          </table:table-cell>
          <table:table-cell office:value-type="string" table:style-name="tableheader">
            <text:p text:style-name="Table_20_Heading"> Nicht ohne weitere Recherche vertrauenswürdig  </text:p>
          </table:table-cell>
        </table:table-row>
        <table:table-row>
          <table:table-cell office:value-type="string" table:style-name="tablecell">
            <text:p text:style-name="tablealignleft"> Wikipedia              </text:p>
          </table:table-cell>
          <table:table-cell office:value-type="string" table:style-name="tablecell">
            <text:p text:style-name="tablealignleft"> Facebook, Twitter, Instagram, YouTube                   </text:p>
          </table:table-cell>
        </table:table-row>
        <table:table-row>
          <table:table-cell office:value-type="string" table:style-name="tablecell">
            <text:p text:style-name="tablealignleft"> Große Tageszeitungen  </text:p>
          </table:table-cell>
          <table:table-cell office:value-type="string" table:style-name="tablecell">
            <text:p text:style-name="tablealignleft"> Whatsapp  </text:p>
          </table:table-cell>
        </table:table-row>
        <table:table-row>
          <table:table-cell office:value-type="string" table:style-name="tablecell">
            <text:p text:style-name="tablealignleft"> Öffentlich Rechtlicher Rundfunk </text:p>
          </table:table-cell>
          <table:table-cell office:value-type="string" table:style-name="tablecell">
            <text:p text:style-name="tablealignleft"> „Alternative Newsseiten“  </text:p>
          </table:table-cell>
        </table:table-row>
        <table:table-row>
          <table:table-cell office:value-type="string" table:style-name="tablecell">
            <text:p text:style-name="tablealignleft"> Seiten von Universitäten </text:p>
          </table:table-cell>
          <table:table-cell office:value-type="string" table:style-name="tablecell"/>
        </table:table-row>
      </table:table>
      <text:p text:style-name="Text_20_body">Um das Offensichtliche nochmals hinzuschreiben: Hausarbeiten anderer Schüler von einschlägigen „Hilfeseiten“ sind niemals Quellen, sondern ein Betrugsversuch, da es sich hier nicht um eine eigenständige Leistung von dir handelt. Dies kann, wie auch die Verwendung von Text(fragmenten) anderer Autoren ohne Kennzeichnung als Zitat mit Quellenangabe, mit der Note 6 geahndet werden.</text:p>
      <text:h text:style-name="Heading_20_2" text:outline-level="2"><text:bookmark-start text:name="__RefHeading___quellen_und_autoren_ueberpruefen_4"/><text:bookmark-start text:name="quellen_und_autoren_ueberpruefen"/>Quellen und Autoren überprüfen<text:bookmark-end text:name="__RefHeading___quellen_und_autoren_ueberpruefen_4"/><text:bookmark-end text:name="quellen_und_autoren_ueberpruefen"/></text:h>
      <text:p text:style-name="Text_20_body">Vor allem wenn deine GFS aktuelle politische Themen behandelt, musst du auf jeden Fall deine Quellen und deren Autoren nachprüfen, gleichgültig ob es sich um eine Webseite oder ein Buch handel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erke:</text:span> eine Quellenangabe umfasst immer Medium und Autor. Quellenangaben wie <text:span text:style-name="Emphasis">„Schwäbisches Tagblatt“</text:span>, <text:span text:style-name="Emphasis">„Internet“</text:span> oder <text:span text:style-name="Emphasis">„YouTube“</text:span> alleine beziehen sich nur auf das Medium und sind unsinnig.</text:p></table:table-cell></table:table-row></table:table></draw:text-box></draw:frame>Eine Schwierigkeit, auf die du dich einstellen musst, ist, dass du eine große Fülle an Informationen erhalten wirst und somit eine sinnvolle Auswahl treffen musst. Es ist hierfür besonders wichtig, dass du dein Thema klar eingrenzt und dir Gedanken darüber machst, was dazugehört und was nicht. Achte außerdem darauf, dass du Bücher und Internetseiten verwendest, die deinem Alter angemessen sind und die du auch wirklich verstehst.
Egal, woher du deine Informationen beziehst, sie werden wohl fast immer in Form eines Textes vorliegen. Deshalb ist es wichtig, dass du dich an die Methoden zur Texterschließung zurückerinnerst, die du in der Methodenstunde in Klasse 5 und 6 gelernt hast. Diese Verfahren solltest du hier anwenden. </text:p>
      <text:p text:style-name="Text_20_body">Stell dir vor, du hättest eine GFS im Fach Informatik zum Thema <text:span text:style-name="Source_20_Text">Die Erfindung des Internet</text:span> zu halten. Sicher würdest du mehrere Texte dazu finden und lesen. An unserem GFS-Tag ist dies aber nicht möglich. Deshalb musst du dich mit der Informationen auf der <text:a xlink:type="simple" xlink:href="https://www.demokratiewebstatt.at/thema/thema-being-digital-und-neue-medien/von-neuen-und-alten-medien/wer-erfand-das-internet/" text:style-name="Internet_20_link" text:visited-style-name="Visited_20_Internet_20_Link">hier verlinkten Webseite</text:a> begnügen. Lies den Text aufmerksam durch und bearbeite die angegebenen Aufgaben.</text:p>
      <text:h text:style-name="Heading_20_3" text:outline-level="3"><text:bookmark-start text:name="__RefHeading___arbeitsauftrag_5"/><text:bookmark-start text:name="arbeitsauftrag"/>Arbeitsauftrag<text:bookmark-end text:name="__RefHeading___arbeitsauftrag_5"/><text:bookmark-end text:name="arbeitsauftrag"/></text:h>
      <text:list text:style-name="Numbering_20_1" text:continue-numbering="false">
        <text:list-item>
          <text:p text:style-name="Numbering_20_1_Content_First"> Nach der ersten Lektüre: Notiere die Fragen, auf die der Text deiner Meinung nach Antwort gibt. </text:p>
        </text:list-item>
        <text:list-item>
          <text:p text:style-name="Numbering_20_1_Content"> Formuliere eine Leitfrage für eine GFS zum oben genannten Thema.</text:p>
        </text:list-item>
        <text:list-item>
          <text:p text:style-name="Numbering_20_1_Content"> Lies den Text noch einmal. Mach nach jedem Absatz Halt und notiere die Schlüsselbegriffe (das sind Begriffe, die wichtig sind, um dieses Thema zu verstehen).</text:p>
        </text:list-item>
        <text:list-item>
          <text:p text:style-name="Numbering_20_1_Content"> Gliedere den Text in sinnvolle Abschnitte. Gib jedem Abschnitt eine Überschrift.</text:p>
        </text:list-item>
        <text:list-item>
          <text:p text:style-name="Numbering_20_1_Content"> Welche wichtigen Informationen kannst du den Abbildungen entnehmen? Notiere diese stichwortartig.</text:p>
        </text:list-item>
        <text:list-item>
          <text:p text:style-name="Numbering_20_1_Content_Last"> Fasse diejenigen Informationen aus Text und Abbildung, die du für dein Thema <text:span text:style-name="Source_20_Text">Erfindung des Internet</text:span> wichtig findest, stichwortartig in einem Schaubild zusammen, z.B. in einer Mindmap, einem Flussdiagramm oder einer Zeitleis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informationsbeschaffung:start</dc:title>
  </office:meta>
</office:document-meta>
</file>