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gfs:handout:start"/><text:bookmark-start text:name="__RefHeading___handout_fuer_deine_zuhoerer_erstellen_1"/><text:bookmark-start text:name="handout_fuer_deine_zuhoerer_erstellen"/>Handout für deine Zuhörer erstellen<text:bookmark-end text:name="__RefHeading___handout_fuer_deine_zuhoerer_erstellen_1"/><text:bookmark-end text:name="handout_fuer_deine_zuhoerer_erstel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gfs:handout:start</dc:title>
  </office:meta>
</office:document-meta>
</file>