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fs:erklaerung_quellen:start"/><text:bookmark-start text:name="__RefHeading___quellenangaben_bilder_zitate_und_die_selbststaendigkeitserklaerung_1"/><text:bookmark-start text:name="quellenangaben_bilder_zitate_und_die_selbststaendigkeitserklaerung"/>Quellenangaben, Bilder, Zitate und die Selbstständigkeitserklärung<text:bookmark-end text:name="__RefHeading___quellenangaben_bilder_zitate_und_die_selbststaendigkeitserklaerung_1"/><text:bookmark-end text:name="quellenangaben_bilder_zitate_und_die_selbststaendigkeitserklaerung"/></text:h>
      <text:h text:style-name="Heading_20_1" text:outline-level="1"><text:bookmark-start text:name="__RefHeading___quellenangaben_2"/><text:bookmark-start text:name="quellenangaben"/>Quellenangaben<text:bookmark-end text:name="__RefHeading___quellenangaben_2"/><text:bookmark-end text:name="quellenangaben"/></text:h>
      <text:p text:style-name="Text_20_body">Alle Quellen, aus denen du Informationen für deine GFS gewonnen hast, müssen auf dem Blat mit der Selbstständigkeitserklärung angegeben werden. Für die Angabe von Quellen gibt es unterschiedliche Vorgaben - an folgendem Verfahren kannst du dich für deine GFS orientieren.</text:p>
      <text:h text:style-name="Heading_20_2" text:outline-level="2"><text:bookmark-start text:name="__RefHeading___buecher_zeitschriften_u.ae_3"/><text:bookmark-start text:name="buecher_zeitschriften_u.ae"/>Bücher, Zeitschriften u.ä.<text:bookmark-end text:name="__RefHeading___buecher_zeitschriften_u.ae_3"/><text:bookmark-end text:name="buecher_zeitschriften_u.ae"/></text:h>
      <text:list text:style-name="List_20_1" text:continue-numbering="false">
        <text:list-item>
          <text:p text:style-name="List_20_1_Content_First"> Wenn der Autor oder Herausgeber eines Buches bekannt ist, gibt man diesen zuerst an (Nachname, Vorname) und setzt dann einen Doppelpunkt. Hinter den Herausgeber setzt man die Abkürzung Hg <text:note text:id="ftn0" text:note-class="footnote"><text:note-citation text:label="1)">1)</text:note-citation><text:note-body><text:p text:style-name="Text_20_body">Quellen ohne bekannten Autor sollten möglichst nicht verwendet werden - für „echte“ wissenschaftliche Arbeiten sind solche Quellen nicht zitierfähig</text:p></text:note-body></text:note>.</text:p>
        </text:list-item>
        <text:list-item>
          <text:p text:style-name="List_20_1_Content"> Dann folgen der Titel, der Verlag, in dem das Buch erschienen ist, der Erscheinungsort zusammen mit dem Erscheinungsjahr und – zuletzt – die Seiten, die man verwendet hat. Hat man das ganze Buch verwendet, entfällt die Seitenangabe. Abgetrennt werden diese Angaben durch ein Komma. </text:p>
        </text:list-item>
        <text:list-item>
          <text:p text:style-name="List_20_1_Content"> Wenn – wie bei vielen Schulbüchern – der Autor oder der Herausgeber nicht bekannt ist, beginnt man die Literaturangabe einfach mit dem Titel des Buches. </text:p>
        </text:list-item>
        <text:list-item>
          <text:p text:style-name="List_20_1_Content"> Wenn ein Werk aus mehreren Bänden besteht, muss man den Band angeben, den man verwendet hat. Die ist z.B. bei Schulbüchern oder Lexika oft der Fall. </text:p>
        </text:list-item>
        <text:list-item>
          <text:p text:style-name="List_20_1_Content_Last"> Hat ein Buch einen Titel sowie einen Untertitel, so werden beide durch einen Punkt getrennt. </text:p>
        </text:list-item>
      </text:list>
      <text:p text:style-name="Preformatted_20_Text"><text:s text:c="2"/>• Seiten aus dem Internet belegt man durch die Angabe der Internetadresse und – in Klammern – des Entnahmedatums. </text:p>
      <text:h text:style-name="Heading_20_1" text:outline-level="1"><text:bookmark-start text:name="__RefHeading___bilder_und_diagramme_4"/><text:bookmark-start text:name="bilder_und_diagramme"/>Bilder und Diagramme<text:bookmark-end text:name="__RefHeading___bilder_und_diagramme_4"/><text:bookmark-end text:name="bilder_und_diagramme"/></text:h>
      <text:h text:style-name="Heading_20_1" text:outline-level="1"><text:bookmark-start text:name="__RefHeading___woertliche_zitate_5"/><text:bookmark-start text:name="woertliche_zitate"/>Wörtliche Zitate<text:bookmark-end text:name="__RefHeading___woertliche_zitate_5"/><text:bookmark-end text:name="woertliche_zitat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ßer bei Kennzeichnung als <text:span text:style-name="Strong_20_Emphasis">wörtliches Zitat</text:span> darf man <text:span text:style-name="Strong_20_Emphasis">niemals</text:span> ganze Sätze, Absätze oder andere Textteile aus anderen Infomationsquellen übernehmen.</text:p></table:table-cell></table:table-row></table:table></draw:text-box></draw:frame></text:p>
      <text:h text:style-name="Heading_20_1" text:outline-level="1"><text:bookmark-start text:name="__RefHeading___selbststaendigkeitserklaerung_6"/><text:bookmark-start text:name="selbststaendigkeitserklaerung"/>Selbstständigkeitserklärung<text:bookmark-end text:name="__RefHeading___selbststaendigkeitserklaerung_6"/><text:bookmark-end text:name="selbststaendigkeitserklaerung"/></text:h>
      <text:p text:style-name="Text_20_body">Hier findest du eine <text:a xlink:type="simple" xlink:href="https://wiki.qg-moessingen.de/faecher:gfs:erklaerung_quellen:beiblatt_selbstaendigkeit.ott" text:style-name="Internet_20_link" text:visited-style-name="Visited_20_Internet_20_Link">Dokumentvorlage für die Erklärung mit beispielhaften Quellenangaben</text:a>. Die Vorlage kannst du an deine Bedürfnisse anpassen, die Beispiele musst du dabei natürlich löschen und durch die von dir verwendeten Quellen ersetzen. Die Vorlage steht unter einer <text:a xlink:type="simple" xlink:href="https://creativecommons.org/publicdomain/zero/1.0/deed.de" text:style-name="Internet_20_link" text:visited-style-name="Visited_20_Internet_20_Link">CC0 Lizenz</text:a>, du darfst sie also ohne Angabe einer Quelle für deine GFS verw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fs:erklaerung_quellen:start</dc:title>
  </office:meta>
</office:document-meta>
</file>