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start"/><text:bookmark-start text:name="__RefHeading___allgemeines_1"/><text:bookmark-start text:name="allgemeines"/>Allgemeines<text:bookmark-end text:name="__RefHeading___allgemeines_1"/><text:bookmark-end text:name="allgemeines"/></text:h>
      <text:list text:style-name="List_20_1" text:continue-numbering="false">
        <text:list-item>
          <text:p text:style-name="List_20_1_Content_First"> <text:a xlink:type="simple" xlink:href="https://wiki.qg-moessingen.de/faecher:gfs:start" text:style-name="Internet_20_link" text:visited-style-name="Visited_20_Internet_20_Link">GFS Training Klasse 7</text:a> </text:p>
        </text:list-item>
        <text:list-item>
          <text:p text:style-name="List_20_1_Content"> <text:a xlink:type="simple" xlink:href="https://wiki.qg-moessingen.de/anleitungen:libreoffice:zusamenfassung:start" text:style-name="Internet_20_link" text:visited-style-name="Visited_20_Internet_20_Link">Zusammenfassung: Strukturierte Textbearbeitung mit LibreOffice</text:a></text:p>
        </text:list-item>
        <text:list-item>
          <text:p text:style-name="List_20_1_Content_Last"> <text:a xlink:type="simple" xlink:href="https://wiki.qg-moessingen.de/anleitungen:gimp:start" text:style-name="Internet_20_link" text:visited-style-name="Visited_20_Internet_20_Link">Einführung in GIMP</text:a></text:p>
        </text:list-item>
      </text:list>
      <text:h text:style-name="Heading_20_1" text:outline-level="1"><text:bookmark-start text:name="__RefHeading___faecher_2"/><text:bookmark-start text:name="faecher"/>Fächer<text:bookmark-end text:name="__RefHeading___faecher_2"/><text:bookmark-end text:name="faecher"/></text:h>
      <text:list text:style-name="List_20_1" text:continue-numbering="false">
        <text:list-item>
          <text:p text:style-name="List_20_1_Content_First"> <text:a xlink:type="simple" xlink:href="https://wiki.qg-moessingen.de/faecher:itg:start" text:style-name="Internet_20_link" text:visited-style-name="Visited_20_Internet_20_Link">Basiskurs Medien</text:a></text:p>
        </text:list-item>
        <text:list-item>
          <text:p text:style-name="List_20_1_Content"> <text:a xlink:type="simple" xlink:href="https://wiki.qg-moessingen.de/faecher:informatik:start" text:style-name="Internet_20_link" text:visited-style-name="Visited_20_Internet_20_Link">Informatik</text:a></text:p>
        </text:list-item>
        <text:list-item>
          <text:p text:style-name="List_20_1_Content"> <text:a xlink:type="simple" xlink:href="https://wiki.qg-moessingen.de/faecher:nwt:start" text:style-name="Internet_20_link" text:visited-style-name="Visited_20_Internet_20_Link">NWT</text:a></text:p>
        </text:list-item>
        <text:list-item>
          <text:p text:style-name="List_20_1_Content"> <text:a xlink:type="simple" xlink:href="https://wiki.qg-moessingen.de/faecher:biologie:start" text:style-name="Internet_20_link" text:visited-style-name="Visited_20_Internet_20_Link">Biologie</text:a></text:p>
        </text:list-item>
        <text:list-item>
          <text:p text:style-name="List_20_1_Content"> <text:a xlink:type="simple" xlink:href="https://wiki.qg-moessingen.de/faecher:mathe:start" text:style-name="Internet_20_link" text:visited-style-name="Visited_20_Internet_20_Link">Mathe</text:a></text:p>
        </text:list-item>
        <text:list-item>
          <text:p text:style-name="List_20_1_Content_Last"> <text:a xlink:type="simple" xlink:href="https://wiki.qg-moessingen.de/faecher:physik:start" text:style-name="Internet_20_link" text:visited-style-name="Visited_20_Internet_20_Link">Phys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start</dc:title>
  </office:meta>
</office:document-meta>
</file>