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  <text:p text:style-name="Text_20_body"><text:a xlink:type="simple" xlink:href="simplefilelist&amp;#62;:faecher:nwt:lorawan:*" text:style-name="Internet_20_link" text:visited-style-name="Visited_20_Internet_20_Link">simplefilelist&gt;:faecher:nwt:lorawan:*</text:a></text:p>
      <text:h text:style-name="Heading_20_2" text:outline-level="2"><text:bookmark-start text:name="__RefHeading___gateway_2"/><text:bookmark-start text:name="gateway"/>Gateway<text:bookmark-end text:name="__RefHeading___gateway_2"/><text:bookmark-end text:name="gateway"/></text:h>
      <text:list text:style-name="List_20_1" text:continue-numbering="false">
        <text:list-item>
          <text:p text:style-name="LastListParagraph_List_20_1_Content_First"> <text:a xlink:type="simple" xlink:href="https://wiki.qg-moessingen.de/faecher:nwt:lorawan:gateway:start" text:style-name="Internet_20_link" text:visited-style-name="Visited_20_Internet_20_Link">Bau eines Gateways aus einem Raspberry Pi und dem passenden Concentrator Board</text:a></text:p>
        </text:list-item>
      </text:list>
      <text:h text:style-name="Heading_20_2" text:outline-level="2"><text:bookmark-start text:name="__RefHeading___sensoren_3"/><text:bookmark-start text:name="sensoren"/>Sensoren<text:bookmark-end text:name="__RefHeading___sensoren_3"/><text:bookmark-end text:name="sensoren"/></text:h>
      <text:list text:style-name="List_20_1" text:continue-numbering="false">
        <text:list-item>
          <text:p text:style-name="LastListParagraph_List_20_1_Content_First"> <text:a xlink:type="simple" xlink:href="https://wiki.qg-moessingen.de/faecher:nwt:lorawan:uebersicht:start" text:style-name="Internet_20_link" text:visited-style-name="Visited_20_Internet_20_Link">Startseite zum Sensorenbau</text:a></text:p>
        </text:list-item>
      </text:list>
      <text:h text:style-name="Heading_20_2" text:outline-level="2"><text:bookmark-start text:name="__RefHeading___material_und_links_4"/><text:bookmark-start text:name="material_und_links"/>Material und Links<text:bookmark-end text:name="__RefHeading___material_und_links_4"/><text:bookmark-end text:name="material_und_links"/></text:h>
      <text:list text:style-name="List_20_1" text:continue-numbering="false">
        <text:list-item>
          <text:p text:style-name="List_20_1_Content_First"> <text:a xlink:type="simple" xlink:href="https://www.thethingsnetwork.org/" text:style-name="Internet_20_link" text:visited-style-name="Visited_20_Internet_20_Link">TTN The Things Network</text:a></text:p>
        </text:list-item>
        <text:list-item>
          <text:p text:style-name="List_20_1_Content_Last"> <text:a xlink:type="simple" xlink:href="https://www.youtube.com/channel/UCu7_D0o48KbfhpEohoP7YSQ" text:style-name="Internet_20_link" text:visited-style-name="Visited_20_Internet_20_Link"> YT Channel: The guy with the swiss accent - Andreas Spi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start</dc:title>
  </office:meta>
</office:document-meta>
</file>