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netz:start"/><text:bookmark-start text:name="__RefHeading___die_anmeldung_am_schulnetz_1"/><text:bookmark-start text:name="die_anmeldung_am_schulnetz"/>Die Anmeldung am Schulnetz<text:bookmark-end text:name="__RefHeading___die_anmeldung_am_schulnetz_1"/><text:bookmark-end text:name="die_anmeldung_am_schulnetz"/></text:h>
      <text:p text:style-name="Text_20_body"><text:a xlink:type="simple" xlink:href="simplefilelist&amp;#62;.:*" text:style-name="Internet_20_link" text:visited-style-name="Visited_20_Internet_20_Link">simplefilelist&gt;.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schulnetz:start</dc:title>
  </office:meta>
</office:document-meta>
</file>