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„Net“</text:span></text:span> und <text:span text:style-name="Strong_20_Emphasis"><text:span text:style-name="Emphasis">„Etiquette“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„Kleine Benimmschule“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wiki.qg-moessingen.de/faecher:itg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kommunikation:netiquette:start</dc:title>
  </office:meta>
</office:document-meta>
</file>