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oronaschule:tipps_isolation:start"/><text:bookmark-start text:name="__RefHeading___tipps_fuer_die_zeit_des_social_distancing_1"/><text:bookmark-start text:name="tipps_fuer_die_zeit_des_social_distancing"/>Tipps für die Zeit des "Social Distancing"<text:bookmark-end text:name="__RefHeading___tipps_fuer_die_zeit_des_social_distancing_1"/><text:bookmark-end text:name="tipps_fuer_die_zeit_des_social_distancing"/></text:h>
      <text:p text:style-name="Text_20_body">Häusliche Isolation und Quarantäne sind Ausnahmesituationen, welche die meisten Menschen noch nicht erlebt haben. Diese gesetzten Maßnahmen können auf die Psyche einwirken und für Betroffene sehr belastend sein. Es gibt klare, wissenschaftlich erforschte und bewährte Verhaltensmaßnahmen und mentale Strategien, die es ermöglichen, diese Ausnahmesituation
zu meistern.</text:p>
      <text:h text:style-name="Heading_20_2" text:outline-level="2"><text:bookmark-start text:name="__RefHeading___halte_eine_tagesstruktur_ein_2"/><text:bookmark-start text:name="halte_eine_tagesstruktur_ein"/>Halte eine Tagesstruktur ein!<text:bookmark-end text:name="__RefHeading___halte_eine_tagesstruktur_ein_2"/><text:bookmark-end text:name="halte_eine_tagesstruktur_ein"/></text:h>
      <text:p text:style-name="Text_20_body">Struktur hilft gegen Chaos, gibt Sicherheit und stärkt in Stresssituationen. Unsere Tagesstruktur ist mit einem
Ritual vergleichbar: also <text:span text:style-name="Strong_20_Emphasis">nicht im Pyjama</text:span> bleiben, sondern wie immer aufstehen, sich anziehen, die üblichen
Essens-, Schlafens-, Arbeits- oder <text:span text:style-name="Strong_20_Emphasis">Lernzeiten</text:span> einhalten.</text:p>
      <text:p text:style-name="Text_20_body">Passen deine Tagesstruktur an die aktuelle Situation an: </text:p>
      <text:list text:style-name="List_20_1" text:continue-numbering="false">
        <text:list-item>
          <text:p text:style-name="List_20_1_Content_First"> Starte mit deinem „Haus-Schultag“ spätestens um 9 Uhr.</text:p>
        </text:list-item>
        <text:list-item>
          <text:p text:style-name="List_20_1_Content"> Erstelle einen Zeitplan für jeden Tag. Orientiere dich in Bezug auf die Fächer am Stundenplan und bearbeite etwa drei Fächer - jeweils ca. 90 Min - an einem Tag.</text:p>
        </text:list-item>
        <text:list-item>
          <text:p text:style-name="List_20_1_Content_Last"> Lege sinnvolle Pausen ein, mit Bewegung und wenn möglich frischer Luft und Sonne</text:p>
        </text:list-item>
      </text:list>
      <text:h text:style-name="Heading_20_2" text:outline-level="2"><text:bookmark-start text:name="__RefHeading___plane_deinen_tag_moeglichst_genau_3"/><text:bookmark-start text:name="plane_deinen_tag_moeglichst_genau"/>Plane deinen Tag möglichst genau!<text:bookmark-end text:name="__RefHeading___plane_deinen_tag_moeglichst_genau_3"/><text:bookmark-end text:name="plane_deinen_tag_moeglichst_genau"/></text:h>
      <text:p text:style-name="Text_20_body">Geplantes Handeln beugt Kontrollverlust und Hilflosigkeit vor. Durch geplantes Handeln hat man das Gefühl,
einer Situation nicht hilflos ausgeliefert zu sein, sondern diese aktiv zu gestalten</text:p>
      <text:h text:style-name="Heading_20_2" text:outline-level="2"><text:bookmark-start text:name="__RefHeading___konsumiere_medien_bewusst_und_gezielt_4"/><text:bookmark-start text:name="konsumiere_medien_bewusst_und_gezielt"/>Konsumiere Medien bewusst und gezielt!<text:bookmark-end text:name="__RefHeading___konsumiere_medien_bewusst_und_gezielt_4"/><text:bookmark-end text:name="konsumiere_medien_bewusst_und_gezielt"/></text:h>
      <text:p text:style-name="Text_20_body">Fakten helfen gegen überschwemmende Gefühle. <text:span text:style-name="Strong_20_Emphasis">Seriöse</text:span> und klare Informationen geben Orientierung
und Sicherheit.</text:p>
      <text:list text:style-name="List_20_1" text:continue-numbering="false">
        <text:list-item>
          <text:p text:style-name="List_20_1_Content_First"> Soziale Netzwerke sind keine zuverlässigen Informationsquellen. <text:span text:style-name="Strong_20_Emphasis">Bitte leite ungeprüfte Informationen auf keinen Fall weiter</text:span>, das trägt nur zur Verunsicherung vieler Menschen bei.</text:p>
        </text:list-item>
        <text:list-item>
          <text:p text:style-name="List_20_1_Content"> Seriöse Informationsquellen sind z.B.</text:p>
          <text:list text:style-name="List_20_1">
            <text:list-item>
              <text:p text:style-name="List_20_1_Content"> <text:a xlink:type="simple" xlink:href="https://www.rki.de/DE/Content/InfAZ/N/Neuartiges_Coronavirus/nCoV_node.html" text:style-name="Internet_20_link" text:visited-style-name="Visited_20_Internet_20_Link">Robert Koch Institut</text:a></text:p>
            </text:list-item>
            <text:list-item>
              <text:p text:style-name="List_20_1_Content"> <text:a xlink:type="simple" xlink:href="https://www.infektionsschutz.de/coronavirus/" text:style-name="Internet_20_link" text:visited-style-name="Visited_20_Internet_20_Link">Allgemeine Hygienetipps und Vorschläge</text:a></text:p>
            </text:list-item>
            <text:list-item>
              <text:p text:style-name="List_20_1_Content"> <text:a xlink:type="simple" xlink:href="https://www.ndr.de/nachrichten/info/podcast4684.html" text:style-name="Internet_20_link" text:visited-style-name="Visited_20_Internet_20_Link">Podcast von Dr. Christian Drosten, Virologe an der Charité</text:a></text:p>
            </text:list-item>
            <text:list-item>
              <text:p text:style-name="List_20_1_Content_Last"> <text:a xlink:type="simple" xlink:href="https://interaktiv.morgenpost.de/corona-virus-karte-infektionen-deutschland-weltweit/" text:style-name="Internet_20_link" text:visited-style-name="Visited_20_Internet_20_Link">Corona Karte der Berliner Morgenpost</text:a></text:p>
            </text:list-item>
          </text:list>
        </text:list-item>
      </text:list>
      <text:p text:style-name="Text_20_body">Vermeide ununterbrochenen Medienkonsum.</text:p>
      <text:h text:style-name="Heading_20_2" text:outline-level="2"><text:bookmark-start text:name="__RefHeading___bewege_dich_5"/><text:bookmark-start text:name="bewege_dich"/>Bewege dich!<text:bookmark-end text:name="__RefHeading___bewege_dich_5"/><text:bookmark-end text:name="bewege_dich"/></text:h>
      <text:p text:style-name="Text_20_body">Bewegung bewirkt Wunder im Kopf und wirkt sich, wissenschaftlich nachgewiesen, positiv auf unsere Psyche
aus. Sport ist auch auf engem Raum möglich: Videos im Internet liefern Anregungen und Trainingsprogramme.
Jeder Muskelkater ist jetzt ein Erfolg!</text:p>
      <text:h text:style-name="Heading_20_2" text:outline-level="2"><text:bookmark-start text:name="__RefHeading___pflege_kontakte_zu_deinen_freunden_auch_ueber_videotelefonie_6"/><text:bookmark-start text:name="pflege_kontakte_zu_deinen_freunden_auch_ueber_videotelefonie"/>Pflege Kontakte zu deinen Freunden auch über Videotelefonie!<text:bookmark-end text:name="__RefHeading___pflege_kontakte_zu_deinen_freunden_auch_ueber_videotelefonie_6"/><text:bookmark-end text:name="pflege_kontakte_zu_deinen_freunden_auch_ueber_videotelefonie"/></text:h>
      <text:p text:style-name="Text_20_body">Nutze Telefon und Videochats - nicht nur texten und auf sozialen Netzwerken herumhängen! Fragt euch auch mal „Was hat dich heute gefreut?“</text:p>
      <text:p text:style-name="Horizontal_20_Line"/>
      <text:p text:style-name="Text_20_body">Quelle: <text:a xlink:type="simple" xlink:href="https://www.gesundheitskasse.at/cdscontent/?contentid=10007.857842&amp;portal=oegksportal&amp;viewmode=content" text:style-name="Internet_20_link" text:visited-style-name="Visited_20_Internet_20_Link">https://www.gesundheitskasse.at/cdscontent/?contentid=10007.857842&amp;portal=oegksportal&amp;viewmode=conten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coronaschule:tipps_isolation:start</dc:title>
  </office:meta>
</office:document-meta>
</file>