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uebungsserver:start"/><text:bookmark-start text:name="__RefHeading___zugang_zum_uebungsserver_scotty_1"/><text:bookmark-start text:name="zugang_zum_uebungsserver_scotty"/>Zugang zum Übungsserver ''scotty''<text:bookmark-end text:name="__RefHeading___zugang_zum_uebungsserver_scotty_1"/><text:bookmark-end text:name="zugang_zum_uebungsserver_scotty"/></text:h>
      <text:p text:style-name="Text_20_body">Bei Problemen: Mail an <text:a xlink:type="simple" xlink:href="mailto:frank.schiebel@quenstedt-gymnasium.de" text:style-name="Internet_20_link" text:visited-style-name="Visited_20_Internet_20_Link">frank.schiebel@quenstedt-gymnasium.de</text:a></text:p>
      <text:h text:style-name="Heading_20_2" text:outline-level="2"><text:bookmark-start text:name="__RefHeading___kurzversion_2"/><text:bookmark-start text:name="kurzversion"/>Kurzversion<text:bookmark-end text:name="__RefHeading___kurzversion_2"/><text:bookmark-end text:name="kurzversion"/></text:h>
      <text:h text:style-name="Heading_20_3" text:outline-level="3"><text:bookmark-start text:name="__RefHeading___zugang_per_sftp_3"/><text:bookmark-start text:name="zugang_per_sftp"/>Zugang per sftp<text:bookmark-end text:name="__RefHeading___zugang_per_sftp_3"/><text:bookmark-end text:name="zugang_per_sftp"/></text:h>
      <text:p text:style-name="Preformatted_20_Text"><text:s text:c="2"/>Hostname: scotty.qg-moessingen.de<text:line-break/><text:s text:c="2"/>Port: 22</text:p>
      <text:p text:style-name="Text_20_body">Zugangsdaten wie im Schulnetz.</text:p>
      <text:h text:style-name="Heading_20_3" text:outline-level="3"><text:bookmark-start text:name="__RefHeading___mit_dem_webbrowser_4"/><text:bookmark-start text:name="mit_dem_webbrowser"/>Mit dem Webbrowser<text:bookmark-end text:name="__RefHeading___mit_dem_webbrowser_4"/><text:bookmark-end text:name="mit_dem_webbrowser"/></text:h>
      <text:p text:style-name="Preformatted_20_Text"><text:s text:c="2"/>Hostname: scotty.qg-moessingen.de<text:line-break/><text:s text:c="2"/>Port: 80</text:p>
      <text:p text:style-name="Text_20_body">Die URLs für den Zugriff auf die public_html Ordner der Benutzerhomes sehen damit folgendermaßen aus:</text:p>
      <text:p text:style-name="Text_20_body"><text:a xlink:type="simple" xlink:href="http://scotty.qg-moessingen.de/~" text:style-name="Internet_20_link" text:visited-style-name="Visited_20_Internet_20_Link">http://scotty.qg-moessingen.de/~</text:a>&lt;benutzername&gt;</text:p>
      <text:p text:style-name="Text_20_body">zum Beispiel</text:p>
      <text:p text:style-name="Text_20_body"><text:a xlink:type="simple" xlink:href="http://scotty.qg-moessingen.de/~sbel" text:style-name="Internet_20_link" text:visited-style-name="Visited_20_Internet_20_Link">http://scotty.qg-moessingen.de/~sbel</text:a></text:p>
      <text:h text:style-name="Heading_20_3" text:outline-level="3"><text:bookmark-start text:name="__RefHeading___anleitungen_5"/><text:bookmark-start text:name="anleitungen"/>Anleitungen<text:bookmark-end text:name="__RefHeading___anleitungen_5"/><text:bookmark-end text:name="anleitungen"/></text:h>
      <text:list text:style-name="List_20_1" text:continue-numbering="false">
        <text:list-item>
          <text:p text:style-name="List_20_1_Content_First"> <text:a xlink:type="simple" xlink:href="https://wiki.qg-moessingen.de/anleitungen:uebungsserver:dateien_bearbeiten:linux:start" text:style-name="Internet_20_link" text:visited-style-name="Visited_20_Internet_20_Link">Dateien im Webspace bearbeiten (Linux)</text:a></text:p>
        </text:list-item>
        <text:list-item>
          <text:p text:style-name="List_20_1_Content_Last"> <text:a xlink:type="simple" xlink:href="https://wiki.qg-moessingen.de/anleitungen:uebungsserver:dateien_bearbeiten:windows:start" text:style-name="Internet_20_link" text:visited-style-name="Visited_20_Internet_20_Link">Dateien im Webspace bearbeiten (Windows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uebungsserver:start</dc:title>
  </office:meta>
</office:document-meta>
</file>