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iladresse:start"/><text:bookmark-start text:name="__RefHeading___schulische_mailadresse_1"/><text:bookmark-start text:name="schulische_mailadresse"/>Schulische Mailadresse<text:bookmark-end text:name="__RefHeading___schulische_mailadresse_1"/><text:bookmark-end text:name="schulische_mailadresse"/></text:h>
      <text:p text:style-name="Text_20_body">Alle Schüler:innen haben eine schulische Mailadresse der Form</text:p>
      <text:p text:style-name="Preformatted_20_Text"> &lt;benutzername&gt;@q-gym.de</text:p>
      <text:p text:style-name="Text_20_body">Dabei muss <text:span text:style-name="Source_20_Text">&lt;benutzername&gt;</text:span>  durch den Anmeldenamen im Schulnetz ersetzt werden.</text:p>
      <text:h text:style-name="Heading_20_2" text:outline-level="2"><text:bookmark-start text:name="__RefHeading___zugriff_auf_die_schulische_mailadresse_2"/><text:bookmark-start text:name="zugriff_auf_die_schulische_mailadresse"/>Zugriff auf die schulische Mailadresse<text:bookmark-end text:name="__RefHeading___zugriff_auf_die_schulische_mailadresse_2"/><text:bookmark-end text:name="zugriff_auf_die_schulische_mailadresse"/></text:h>
      <text:list text:style-name="List_20_1" text:continue-numbering="false">
        <text:list-item>
          <text:p text:style-name="List_20_1_Content_First"> <text:a xlink:type="simple" xlink:href="https://mail.schuelermail.de/webmail/" text:style-name="Internet_20_link" text:visited-style-name="Visited_20_Internet_20_Link">Webmailinterface</text:a> Anmelden mit der ganzen Mail-Adresse (<text:span text:style-name="Source_20_Text">&lt;benutzername&gt;@q-gym.de</text:span>) und dem Passwort aus dem Schulnetz.</text:p>
        </text:list-item>
        <text:list-item>
          <text:p text:style-name="List_20_1_Content_Last"> <text:a xlink:type="simple" xlink:href="https://wiki.qg-moessingen.de/anleitungen:mailadresse:thunderbird:start" text:style-name="Internet_20_link" text:visited-style-name="Visited_20_Internet_20_Link">Mailprogramm: Thunderbird</text:a></text:p>
        </text:list-item>
      </text:list>
      <text:h text:style-name="Heading_20_2" text:outline-level="2"><text:bookmark-start text:name="__RefHeading___einstellungen_fuer_mailprogramme_3"/><text:bookmark-start text:name="einstellungen_fuer_mailprogramme"/>Einstellungen für Mailprogramme:<text:bookmark-end text:name="__RefHeading___einstellungen_fuer_mailprogramme_3"/><text:bookmark-end text:name="einstellungen_fuer_mailprogramme"/></text:h>
      <text:list text:style-name="List_20_1" text:continue-numbering="false">
        <text:list-item>
          <text:p text:style-name="List_20_1_Content_First"> Mailserver: <text:span text:style-name="Source_20_Text">mail.schuelermail.de</text:span></text:p>
        </text:list-item>
        <text:list-item>
          <text:p text:style-name="List_20_1_Content"> Benutzername: <text:span text:style-name="Source_20_Text">&lt;benutzername&gt;@q-gym.de.de</text:span></text:p>
        </text:list-item>
        <text:list-item>
          <text:p text:style-name="List_20_1_Content_Last"> Passwort: <text:span text:style-name="Source_20_Text">Passwort des Schulnetzes</text:span></text:p>
        </text:list-item>
      </text:list>
      <text:h text:style-name="Heading_20_3" text:outline-level="3"><text:bookmark-start text:name="__RefHeading___senden_empfangen_4"/><text:bookmark-start text:name="senden_empfangen"/>Senden/Empfangen<text:bookmark-end text:name="__RefHeading___senden_empfangen_4"/><text:bookmark-end text:name="senden_empfangen"/></text:h>
      <text:list text:style-name="List_20_1" text:continue-numbering="false">
        <text:list-item>
          <text:p text:style-name="List_20_1_Content_First"> SMTP mit SSL auf Port 465 </text:p>
        </text:list-item>
        <text:list-item>
          <text:p text:style-name="List_20_1_Content_Last"> IMAP mit SSL auf Port 99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iladresse:start</dc:title>
  </office:meta>
</office:document-meta>
</file>