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nleitungen:gimp:start"/><text:bookmark-start text:name="__RefHeading___einfuehrung_in_gimp_1"/><text:bookmark-start text:name="einfuehrung_in_gimp"/>Einführung in GIMP<text:bookmark-end text:name="__RefHeading___einfuehrung_in_gimp_1"/><text:bookmark-end text:name="einfuehrung_in_gimp"/></text:h>
      <text:h text:style-name="Heading_20_2" text:outline-level="2"><text:bookmark-start text:name="__RefHeading___infos_und_downloadquellen_2"/><text:bookmark-start text:name="infos_und_downloadquellen"/>Infos und Downloadquellen<text:bookmark-end text:name="__RefHeading___infos_und_downloadquellen_2"/><text:bookmark-end text:name="infos_und_downloadquellen"/></text:h>
      <text:list text:style-name="List_20_1" text:continue-numbering="false">
        <text:list-item>
          <text:p text:style-name="LastListParagraph_List_20_1_Content_First"> <text:a xlink:type="simple" xlink:href="https://www.gimp.org/" text:style-name="Internet_20_link" text:visited-style-name="Visited_20_Internet_20_Link">https://www.gimp.org/</text:a> (Offizielle Webseite)</text:p>
        </text:list-item>
      </text:list>
      <text:h text:style-name="Heading_20_2" text:outline-level="2"><text:bookmark-start text:name="__RefHeading___einstiegsanleitungen_3"/><text:bookmark-start text:name="einstiegsanleitungen"/>Einstiegsanleitungen<text:bookmark-end text:name="__RefHeading___einstiegsanleitungen_3"/><text:bookmark-end text:name="einstiegsanleitungen"/></text:h>
      <text:list text:style-name="List_20_1" text:continue-numbering="false">
        <text:list-item>
          <text:p text:style-name="List_20_1_Content_First"> <text:a xlink:type="simple" xlink:href="https://wiki.qg-moessingen.de/anleitungen:gimp:ersteschritte:start" text:style-name="Internet_20_link" text:visited-style-name="Visited_20_Internet_20_Link">Erste Schritte</text:a></text:p>
        </text:list-item>
        <text:list-item>
          <text:p text:style-name="List_20_1_Content_Last"> <text:a xlink:type="simple" xlink:href="https://wiki.qg-moessingen.de/anleitungen:gimp:videotutorials:start" text:style-name="Internet_20_link" text:visited-style-name="Visited_20_Internet_20_Link">Videotutorial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nleitungen:gimp:start</dc:title>
  </office:meta>
</office:document-meta>
</file>