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en:digitaleklassenzimmer:faq:start"/><text:bookmark-start text:name="__RefHeading___faq_zum_digitalen_klassenzimmer_1"/><text:bookmark-start text:name="faq_zum_digitalen_klassenzimmer"/>FAQ zum digitalen Klassenzimmer<text:bookmark-end text:name="__RefHeading___faq_zum_digitalen_klassenzimmer_1"/><text:bookmark-end text:name="faq_zum_digitalen_klassenzimmer"/></text:h>
      <text:h text:style-name="Heading_20_2" text:outline-level="2"><text:bookmark-start text:name="__RefHeading___wie_komme_ich_ins_moodle_2"/><text:bookmark-start text:name="wie_komme_ich_ins_moodle"/>Wie komme ich ins Moodle?<text:bookmark-end text:name="__RefHeading___wie_komme_ich_ins_moodle_2"/><text:bookmark-end text:name="wie_komme_ich_ins_moodle"/></text:h>
      <text:p text:style-name="Text_20_body">Das Anmelden am Moodle und betreten eines Kursraums ist <text:a xlink:type="simple" xlink:href="https://wiki.qg-moessingen.de/anleitungen:digitaleklassenzimmer:ds_schueler:anmeldung_betreten:start" text:style-name="Internet_20_link" text:visited-style-name="Visited_20_Internet_20_Link">hier erklärt</text:a>.</text:p>
      <text:h text:style-name="Heading_20_2" text:outline-level="2"><text:bookmark-start text:name="__RefHeading___was_mache_ich_wenn_ich_mein_passwort_vergessen_habe_3"/><text:bookmark-start text:name="was_mache_ich_wenn_ich_mein_passwort_vergessen_habe"/>Was mache ich, wenn ich mein Passwort vergessen habe?<text:bookmark-end text:name="__RefHeading___was_mache_ich_wenn_ich_mein_passwort_vergessen_habe_3"/><text:bookmark-end text:name="was_mache_ich_wenn_ich_mein_passwort_vergessen_habe"/></text:h>
      <text:p text:style-name="Text_20_body">Wenn du dein Passwort vergessen hast kannst du Herrn Schiebel zuhause anrufen, damit du ein neues bekommst: 07473 9589681</text:p>
      <text:h text:style-name="Heading_20_2" text:outline-level="2"><text:bookmark-start text:name="__RefHeading___ich_bekomme_keine_bestaetigungsmail_-_was_soll_ich_tun_4"/><text:bookmark-start text:name="ich_bekomme_keine_bestaetigungsmail_-_was_soll_ich_tun"/>Ich bekomme keine Bestätigungsmail - was soll ich tun?<text:bookmark-end text:name="__RefHeading___ich_bekomme_keine_bestaetigungsmail_-_was_soll_ich_tun_4"/><text:bookmark-end text:name="ich_bekomme_keine_bestaetigungsmail_-_was_soll_ich_tun"/></text:h>
      <text:p text:style-name="Text_20_body">Wenn du keine Bestätigungsmail bekommst gehe bitte wie folgt vor:</text:p>
      <text:list text:style-name="List_20_1" text:continue-numbering="false">
        <text:list-item>
          <text:p text:style-name="List_20_1_Content_First"> Schaue in deinem Spamordner nach, ob die Mail dort gelandet ist. </text:p>
        </text:list-item>
        <text:list-item>
          <text:p text:style-name="List_20_1_Content_Last"> Wenn du die Mail diort nicht findest: schreibe eine Mail an <text:a xlink:type="simple" xlink:href="mailto:moodle@quenstedt-gymnasium.de" text:style-name="Internet_20_link" text:visited-style-name="Visited_20_Internet_20_Link">moodle@quenstedt-gymnasium.de</text:a> von der Mailadressse aus, die du im Moodle verwenden möchtest. Dann trage ich diese Adresse direkt ein, das geht dann ohne Bestätigungsmail. Das solltest du aber möglichst nicht machen, wenn es anders geht, weil in diesem Fall unklar ist, ob du überhaupt Mails aus dem Moodle bekommen kann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en:digitaleklassenzimmer:faq:start</dc:title>
  </office:meta>
</office:document-meta>
</file>