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nleitungen:bildbearbeitung:bildformate:start"/><text:bookmark-start text:name="__RefHeading___bildformate_1"/><text:bookmark-start text:name="bildformate"/>Bildformate<text:bookmark-end text:name="__RefHeading___bildformate_1"/><text:bookmark-end text:name="bildformate"/></text:h>
      <text:h text:style-name="Heading_20_2" text:outline-level="2"><text:bookmark-start text:name="__RefHeading___bmp_2"/><text:bookmark-start text:name="bmp"/>BMP<text:bookmark-end text:name="__RefHeading___bmp_2"/><text:bookmark-end text:name="bmp"/></text:h>
      <text:p text:style-name="Text_20_body">BITMAP </text:p>
      <text:p text:style-name="Text_20_body">Ist ein weit verbreitetes Dateiformat für Bilder. In diesem Format werden Fotos Punkt für Punkt gespeichert. Dadurch kann der Computer  die Bilder ohne  viel  Rechenarbeit  darstellen.  Der  Nachteil  von BMP ist, dass die Dateien mitunter sehr groß werden.</text:p>
      <text:h text:style-name="Heading_20_2" text:outline-level="2"><text:bookmark-start text:name="__RefHeading___gif_3"/><text:bookmark-start text:name="gif"/>GIF<text:bookmark-end text:name="__RefHeading___gif_3"/><text:bookmark-end text:name="gif"/></text:h>
      <text:p text:style-name="Text_20_body">GRAPHICS INTERCHANGE FORMAT</text:p>
      <text:p text:style-name="Text_20_body">Dieses (bereits etwas in die Tage gekommene) Format  ist  besonders  für  Internetseiten  geeignet,  allerdings  nur  für  Bilder  mit  überwiegend einheitlichen Farbflächen, wie etwa Schaltflächen, Logos mit wenig Farbverläufen und Ähnlichem.  Für  Fotos  ist  gif  aufgrund  der  geringen  Anzahl  von  Farben  nicht geeignet.  Mit  gif  kann  man Animationen erzeugen; Bilder im gif-Format kann man mit fast allen Programmen öffnen. gif hat  zahlreiche  Nachteile,  so  kennt  gif  nur  256  Farben, wobei eine Farbe für die Transparenz re-serviert  ist.  Außerdem  werden  gif-Bilder  immer  mit  Kompression  gespeichert,  der  Kompressionsalgorithmus ist jedoch in einigen Ländern mit Patenten geschützt.</text:p>
      <text:h text:style-name="Heading_20_2" text:outline-level="2"><text:bookmark-start text:name="__RefHeading___jpg_4"/><text:bookmark-start text:name="jpg"/>JPG<text:bookmark-end text:name="__RefHeading___jpg_4"/><text:bookmark-end text:name="jpg"/></text:h>
      <text:p text:style-name="Text_20_body">(AUCH: JPEG ) JOINT FOTOGRAFIC EXPERTS GROUP</text:p>
      <text:p text:style-name="Text_20_body">Dies  ist  das  (im  Allgemeinen)  bevorzugte  Austauschformat  für  digitale Fotografien.  Das  Format  kann  von  praktisch  allen  Programmen  geöffnet  werden.  Es  eignet  sich  so  auch  besonders  für  Bilder auf Webseiten und bei Digitalkameras, die viele verschiedene Farben benutzen (zum Beispiel bei fließenden Übergängen). jpg  kennt bis zu 16,7 Millionen Farben, ist also für Fotos besonders geeignet. Die von jpg erwendete  Kompression ist „verlustbehaftet“, bei stärkerer Kompression verschlechtert sich die Qualität.  Dadurch  lassen  sich hohe Kompressionsraten erzielen. Das bedeutet aber auch, dass das in jpg gespeicherte Bild nicht ganz dem Originalbild entspricht. Man nimmt also eine Verschlechterung der Bildqualität  in Kauf, um Speicherplatz zu sparen. Daher sollte man Bilder, die man noch bearbeiten will, nicht im jpg-Format speichern. </text:p>
      <text:h text:style-name="Heading_20_2" text:outline-level="2"><text:bookmark-start text:name="__RefHeading___png_5"/><text:bookmark-start text:name="png"/>PNG<text:bookmark-end text:name="__RefHeading___png_5"/><text:bookmark-end text:name="png"/></text:h>
      <text:p text:style-name="Text_20_body">PORTABLE NETWORK GRAPHICS</text:p>
      <text:p text:style-name="Text_20_body">png  ist  ein jüngeres Bildformat,  das  die  Nachteile von gif  beseitigt. png's  haben  16,7  Millionen  Farben,  eine  verlustfreie  Kompression,  kennen  Transparenz,  können  Zusatzinfos mitspeichern und sind lizenzfrei und  plattformunabhängig. </text:p>
      <text:h text:style-name="Heading_20_2" text:outline-level="2"><text:bookmark-start text:name="__RefHeading___tif_tiff_6"/><text:bookmark-start text:name="tif_tiff"/>TIF, TIFF<text:bookmark-end text:name="__RefHeading___tif_tiff_6"/><text:bookmark-end text:name="tif_tiff"/></text:h>
      <text:p text:style-name="Text_20_body">TAGGED IMAGE FILE FORMAT</text:p>
      <text:p text:style-name="Text_20_body">in Format für hochwertige Grafiken, das von fast allen  Grafikbearbeitungsprogrammen  unterstützt wird.  tiff  arbeitet  sehr  genau  und  speichert  die  Daten verlustfrei und ist damit bestens geeignet, qualitativ  hochwertige  Fotos  zu  speichern.  Normalerweise  wird  tiff  im  professionellem  Einsatz  verwendet, z. B. als fertiges Bild für die Druckerei. </text:p>
      <text:h text:style-name="Heading_20_2" text:outline-level="2"><text:bookmark-start text:name="__RefHeading___xcf_7"/><text:bookmark-start text:name="xcf"/>XCF<text:bookmark-end text:name="__RefHeading___xcf_7"/><text:bookmark-end text:name="xcf"/></text:h>
      <text:p text:style-name="Text_20_body">GIMP-SPEZIFISCHES FORMAT</text:p>
      <text:p text:style-name="Text_20_body">Format für GIMP-Bilder. Wenn wir unsere Arbeit in  diesem  Format  speichern,  werden  unter  anderem Information wie Ebenen, Masken, Bildkommentare, Transparenz für Ebenen und mehr mitgespeichert.</text:p>
      <text:p text:style-name="Text_20_body">Man  sollte  ein  bearbeitetes  Bild  immer  im  xcf -Format archivieren. Nur so kann man sicher sein, dass man das originale Rohmaterial mit allen Zusatzinformationen archiviert ha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anleitungen:bildbearbeitung:bildformate:start</dc:title>
  </office:meta>
</office:document-meta>
</file>