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chule:tipps_isolation:start"/><text:bookmark-start text:name="__RefHeading___tipps_fuer_die_haeuslich_isolation_1"/><text:bookmark-start text:name="tipps_fuer_die_haeuslich_isolation"/>Tipps für die häuslich Isolation<text:bookmark-end text:name="__RefHeading___tipps_fuer_die_haeuslich_isolation_1"/><text:bookmark-end text:name="tipps_fuer_die_haeuslich_isolation"/></text:h>
      <text:p text:style-name="Text_20_body">Häusliche Isolation und Quarantäne sind Ausnahmesituationen, welche die meisten Menschen noch nicht erlebt haben. Diese gesetzten Maßnahmen können auf die Psyche einwirken und für Betroffene sehr belastend sein. Es gibt klare, wissenschaftlich erforschte und bewährte Verhaltensmaßnahmen und mentale Strategien, die es ermöglichen, diese Ausnahmesituation
zu meistern.</text:p>
      <text:h text:style-name="Heading_20_2" text:outline-level="2"><text:bookmark-start text:name="__RefHeading___halten_sie_eine_tagesstruktur_ein_2"/><text:bookmark-start text:name="halten_sie_eine_tagesstruktur_ein"/>Halten Sie eine Tagesstruktur ein!<text:bookmark-end text:name="__RefHeading___halten_sie_eine_tagesstruktur_ein_2"/><text:bookmark-end text:name="halten_sie_eine_tagesstruktur_ein"/></text:h>
      <text:p text:style-name="Text_20_body">Struktur hilft gegen Chaos, gibt Sicherheit und stärkt in Stresssituationen. Unsere Tagesstruktur ist mit einem
Ritual vergleichbar: also <text:span text:style-name="Strong_20_Emphasis">nicht im Pyjama</text:span> bleiben, sondern wie immer aufstehen, sich anziehen, die üblichen
Essens-, Schlafens-, Arbeits- oder <text:span text:style-name="Strong_20_Emphasis">Lernzeiten</text:span> einhalten.</text:p>
      <text:p text:style-name="Text_20_body">Passen Sie Ihre Tagesstruktur an die aktuelle Situation
an.</text:p>
      <text:h text:style-name="Heading_20_2" text:outline-level="2"><text:bookmark-start text:name="__RefHeading___planen_sie_ihren_tag_moeglichst_genau_3"/><text:bookmark-start text:name="planen_sie_ihren_tag_moeglichst_genau"/>Planen Sie Ihren Tag möglichst genau!<text:bookmark-end text:name="__RefHeading___planen_sie_ihren_tag_moeglichst_genau_3"/><text:bookmark-end text:name="planen_sie_ihren_tag_moeglichst_genau"/></text:h>
      <text:p text:style-name="Text_20_body">Geplantes Handeln beugt Kontrollverlust und Hilflosigkeit vor. Durch geplantes Handeln hat man das Gefühl,
einer Situation nicht hilflos ausgeliefert zu sein, sondern diese aktiv zu gestalten</text:p>
      <text:h text:style-name="Heading_20_2" text:outline-level="2"><text:bookmark-start text:name="__RefHeading___konsumieren_sie_medien_bewusst_und_gezielt_4"/><text:bookmark-start text:name="konsumieren_sie_medien_bewusst_und_gezielt"/>Konsumieren Sie Medien bewusst und gezielt!<text:bookmark-end text:name="__RefHeading___konsumieren_sie_medien_bewusst_und_gezielt_4"/><text:bookmark-end text:name="konsumieren_sie_medien_bewusst_und_gezielt"/></text:h>
      <text:p text:style-name="Text_20_body">Bewegung bewirkt Wunder im Kopf und wirkt sich, wis-
senschaftlich nachgewiesen, positiv auf unsere Psyche
aus. Sport ist auch auf engem Raum möglich: Videos im
Internet liefern Anregungen und Trainingsprogramme.
Jeder Muskelkater ist jetzt ein Erfolg!
Konsumieren Sie Medien bewusst und gezielt! Pflegen Sie Ihre sozialen Kontakte über
Videotelefonie!
Fakten helfen gegen überschwemmende Gefühle.
Seriöse und klare Informationen geben Orientierung
und Sicherheit. Vermeiden Sie aber ununterbrochenen
Medienkonsum.
Verbundenheit mit der Familie oder dem Freundeskreis
gibt Halt. Nutzen Sie dazu das Telefon und Videochats.
„Was hat dich heute gefre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schule:tipps_isolation:start</dc:title>
  </office:meta>
</office:document-meta>
</file>